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ffffff" draw:fill="none" fo:min-height="14.5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ffffff" draw:fill="none" fo:min-height="12.35cm"/>
    </style:style>
    <style:style style:name="gr4" style:family="graphic" style:parent-style-name="standard">
      <style:graphic-properties draw:stroke="none" svg:stroke-color="#ffffff" draw:fill="none" fo:min-height="15.471cm"/>
    </style:style>
    <style:style style:name="gr5" style:family="graphic" style:parent-style-name="standard">
      <style:graphic-properties draw:stroke="none" svg:stroke-color="#ffffff" draw:fill="none" fo:min-height="10.026cm"/>
    </style:style>
    <style:style style:name="gr6" style:family="graphic" style:parent-style-name="standard">
      <style:graphic-properties draw:stroke="none" svg:stroke-color="#ffffff" draw:fill="none" fo:min-height="12.101cm"/>
    </style:style>
    <style:style style:name="gr7" style:family="graphic" style:parent-style-name="standard">
      <style:graphic-properties draw:stroke="none" svg:stroke-color="#ffffff" draw:fill="none" fo:min-height="12.501cm"/>
    </style:style>
    <style:style style:name="gr8" style:family="graphic" style:parent-style-name="standard">
      <style:graphic-properties draw:stroke="none" svg:stroke-color="#ffffff" draw:fill="none" fo:min-height="14.25cm"/>
    </style:style>
    <style:style style:name="gr9" style:family="graphic" style:parent-style-name="standard">
      <style:graphic-properties draw:stroke="none" svg:stroke-color="#ffffff" draw:fill="none" fo:min-height="12.75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fill="solid" draw:fill-color="#33cc66" draw:textarea-horizontal-align="center" draw:textarea-vertical-align="middle"/>
    </style:style>
    <style:style style:name="gr12" style:family="graphic" style:parent-style-name="standard">
      <style:graphic-properties draw:fill="solid" draw:fill-color="#cccccc" draw:textarea-horizontal-align="center" draw:textarea-vertical-align="middle"/>
    </style:style>
    <style:style style:name="gr13" style:family="graphic" style:parent-style-name="standard">
      <style:graphic-properties draw:fill="solid" draw:fill-color="#ffffcc" draw:textarea-horizontal-align="center" draw:textarea-vertical-align="middle"/>
    </style:style>
    <style:style style:name="gr14" style:family="graphic" style:parent-style-name="standard">
      <style:graphic-properties draw:stroke="none" svg:stroke-color="#ffffff" draw:fill="none" draw:fill-color="#ffffff" draw:textarea-horizontal-align="center" draw:textarea-vertical-align="middle" draw:auto-grow-height="true" draw:auto-grow-width="true" fo:min-height="1.012cm" fo:min-width="2cm"/>
    </style:style>
    <style:style style:name="gr15" style:family="graphic" style:parent-style-name="standard">
      <style:graphic-properties svg:stroke-width="0.1cm" svg:stroke-color="#e6ff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ffff00" draw:fill="none" draw:fill-color="#ffffff" draw:auto-grow-height="true" draw:auto-grow-width="false" fo:max-height="0cm" fo:min-height="0.75cm"/>
    </style:style>
    <style:style style:name="gr17" style:family="graphic" style:parent-style-name="standard">
      <style:graphic-properties draw:stroke="none" svg:stroke-color="#ffff00" draw:fill="none" draw:fill-color="#ffffff" draw:auto-grow-height="true" draw:auto-grow-width="false" fo:max-height="0cm" fo:min-height="0.55cm"/>
    </style:style>
    <style:style style:name="gr18" style:family="graphic" style:parent-style-name="standard">
      <style:graphic-properties svg:stroke-color="#33cc66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svg:stroke-color="#ffffcc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svg:stroke-color="#cccccc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svg:stroke-width="0.05cm" svg:stroke-color="#ffffff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ffff00" draw:fill="none" draw:fill-color="#ffffff" draw:auto-grow-height="true" draw:auto-grow-width="false" fo:max-height="0cm" fo:min-height="0cm"/>
    </style:style>
    <style:style style:name="gr23" style:family="graphic" style:parent-style-name="standard">
      <style:graphic-properties draw:stroke="none" svg:stroke-color="#ffffcc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fill="solid" draw:fill-color="#e6ff00" draw:textarea-horizontal-align="center" draw:textarea-vertical-align="middle"/>
    </style:style>
    <style:style style:name="gr25" style:family="graphic" style:parent-style-name="standard">
      <style:graphic-properties svg:stroke-color="#ffff00" draw:marker-end="Arrow" draw:marker-end-width="0.3cm" draw:fill="solid" draw:fill-color="#ffff00" draw:textarea-horizontal-align="center" draw:textarea-vertical-align="middle"/>
    </style:style>
    <style:style style:name="gr26" style:family="graphic" style:parent-style-name="standard">
      <style:graphic-properties draw:stroke="solid" svg:stroke-color="#b3b3b3" draw:fill="none" draw:fill-color="#ffffff" draw:auto-grow-height="true" draw:auto-grow-width="false" fo:max-height="0cm" fo:min-height="0cm"/>
    </style:style>
    <style:style style:name="gr27" style:family="graphic" style:parent-style-name="standard">
      <style:graphic-properties draw:stroke="none" draw:fill="none" fo:min-height="0.713cm"/>
    </style:style>
    <style:style style:name="gr28" style:family="graphic" style:parent-style-name="standard">
      <style:graphic-properties draw:stroke="dash" draw:stroke-dash="Fine_20_Dashed" svg:stroke-width="0.1cm" svg:stroke-color="#e6ff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svg:stroke-color="#ffff00" draw:marker-end="Arrow" draw:marker-end-width="0.3cm" draw:textarea-horizontal-align="center" draw:textarea-vertical-align="middle"/>
    </style:style>
    <style:style style:name="gr30" style:family="graphic" style:parent-style-name="standard">
      <style:graphic-properties draw:stroke="dash" draw:stroke-dash="Fine_20_Dashed" svg:stroke-width="0.3cm" svg:stroke-color="#ff0000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3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32" style:family="graphic" style:parent-style-name="standard">
      <style:graphic-properties draw:fill="solid" draw:fill-color="#ffffcc" draw:textarea-horizontal-align="center" draw:textarea-vertical-align="middle"/>
    </style:style>
    <style:style style:name="gr33" style:family="graphic" style:parent-style-name="standard">
      <style:graphic-properties draw:fill="solid" draw:fill-color="#e6e6ff" draw:textarea-horizontal-align="center" draw:textarea-vertical-align="middle"/>
    </style:style>
    <style:style style:name="gr34" style:family="graphic" style:parent-style-name="standard">
      <style:graphic-properties draw:textarea-horizontal-align="justify" draw:textarea-vertical-align="middle" draw:auto-grow-height="false"/>
    </style:style>
    <style:style style:name="gr35" style:family="graphic" style:parent-style-name="standard">
      <style:graphic-properties draw:fill="solid" draw:textarea-horizontal-align="justify" draw:textarea-vertical-align="middle" draw:auto-grow-height="false"/>
    </style:style>
    <style:style style:name="gr36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cm" fo:min-width="0cm"/>
    </style:style>
    <style:style style:name="gr37" style:family="graphic" style:parent-style-name="standard">
      <style:graphic-properties draw:textarea-vertical-align="middle" draw:auto-grow-height="false" fo:min-height="0.749cm" fo:min-width="0.499cm"/>
    </style:style>
    <style:style style:name="gr38" style:family="graphic" style:parent-style-name="standard">
      <style:graphic-properties draw:fill="solid" draw:fill-color="#ffff00" draw:textarea-horizontal-align="justify" draw:textarea-vertical-align="middle" draw:auto-grow-height="false" draw:shadow="visibl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0" style:family="graphic" style:parent-style-name="standard" style:list-style-name="L10">
      <style:graphic-properties draw:stroke="dash" draw:stroke-dash="Dash_20_3" svg:stroke-width="0.026cm" svg:stroke-color="#ffffff" draw:stroke-linejoin="miter" draw:fill="none" draw:fill-color="#cc9900" draw:textarea-horizontal-align="justify" draw:textarea-vertical-align="top" draw:auto-grow-height="true" fo:min-height="2.481cm" fo:padding-top="0.13cm" fo:padding-bottom="0.13cm" fo:padding-left="0.25cm" fo:padding-right="0.25cm" fo:wrap-option="wrap" draw:shadow="hidden" draw:shadow-color="#5f5f5f"/>
    </style:style>
    <style:style style:name="gr41" style:family="graphic" style:parent-style-name="standard" style:list-style-name="L10">
      <style:graphic-properties draw:stroke="dash" draw:stroke-dash="Dash_20_3" svg:stroke-width="0.026cm" svg:stroke-color="#ffffff" draw:stroke-linejoin="miter" draw:fill="none" draw:fill-color="#cc9900" draw:textarea-horizontal-align="justify" draw:textarea-vertical-align="top" draw:auto-grow-height="true" fo:min-height="2.481cm" fo:padding-top="0.13cm" fo:padding-bottom="0.13cm" fo:padding-left="0.25cm" fo:padding-right="0.25cm" fo:wrap-option="wrap" draw:shadow="hidden" draw:shadow-color="#5f5f5f"/>
    </style:style>
    <style:style style:name="gr42" style:family="graphic" style:parent-style-name="standard" style:list-style-name="L10">
      <style:graphic-properties draw:stroke="dash" draw:stroke-dash="Dash_20_3" svg:stroke-width="0.026cm" svg:stroke-color="#ffffff" draw:stroke-linejoin="miter" draw:fill="none" draw:fill-color="#cc9900" draw:textarea-horizontal-align="justify" draw:textarea-vertical-align="top" draw:auto-grow-height="true" fo:min-height="2.481cm" fo:padding-top="0.13cm" fo:padding-bottom="0.13cm" fo:padding-left="0.25cm" fo:padding-right="0.25cm" fo:wrap-option="wrap" draw:shadow="hidden" draw:shadow-color="#5f5f5f"/>
    </style:style>
    <style:style style:name="gr43" style:family="graphic" style:parent-style-name="standard" style:list-style-name="L10">
      <style:graphic-properties draw:stroke="dash" draw:stroke-dash="Dash_20_3" svg:stroke-width="0.026cm" svg:stroke-color="#ffffff" draw:stroke-linejoin="miter" draw:fill="none" draw:fill-color="#cc9900" draw:textarea-horizontal-align="justify" draw:textarea-vertical-align="top" draw:auto-grow-height="true" fo:min-height="2.481cm" fo:padding-top="0.13cm" fo:padding-bottom="0.13cm" fo:padding-left="0.25cm" fo:padding-right="0.25cm" fo:wrap-option="wrap" draw:shadow="hidden" draw:shadow-color="#5f5f5f"/>
    </style:style>
    <style:style style:name="gr44" style:family="graphic" style:parent-style-name="standard" style:list-style-name="L10">
      <style:graphic-properties draw:stroke="dash" draw:stroke-dash="Dash_20_3" svg:stroke-width="0.026cm" svg:stroke-color="#ffffff" draw:stroke-linejoin="miter" draw:fill="none" draw:fill-color="#cc9900" draw:textarea-horizontal-align="justify" draw:textarea-vertical-align="top" draw:auto-grow-height="true" fo:min-height="3.18cm" fo:padding-top="0.13cm" fo:padding-bottom="0.13cm" fo:padding-left="0.25cm" fo:padding-right="0.25cm" fo:wrap-option="wrap" draw:shadow="hidden" draw:shadow-color="#5f5f5f"/>
    </style:style>
    <style:style style:name="gr45" style:family="graphic" style:parent-style-name="standard">
      <style:graphic-properties draw:textarea-vertical-align="middle" draw:auto-grow-height="false" fo:min-height="0cm" fo:min-width="0cm"/>
    </style:style>
    <style:style style:name="gr46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1.212cm" fo:min-width="0cm"/>
    </style:style>
    <style:style style:name="gr47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212cm" fo:min-width="0.7cm"/>
    </style:style>
    <style:style style:name="gr48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4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e6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51" style:family="graphic" style:parent-style-name="standard">
      <style:graphic-properties svg:stroke-width="0cm" svg:stroke-color="#ffffff" draw:marker-start-width="0.2cm" draw:marker-end-width="0.2cm" draw:fill="none" draw:textarea-vertical-align="middle" draw:auto-grow-height="false" fo:min-height="0.749cm" fo:min-width="0.499cm" fo:padding-top="0.125cm" fo:padding-bottom="0.125cm" fo:padding-left="0.25cm" fo:padding-right="0.25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53" style:family="graphic" style:parent-style-name="standard">
      <style:graphic-properties draw:fill="solid" draw:fill-color="#ffffff" draw:textarea-horizontal-align="center" draw:textarea-vertical-align="middle"/>
    </style:style>
    <style:style style:name="gr54" style:family="graphic" style:parent-style-name="standard">
      <style:graphic-properties draw:fill="solid" draw:fill-color="#ffcc99" draw:textarea-horizontal-align="center" draw:textarea-vertical-align="middle"/>
    </style:style>
    <style:style style:name="gr55" style:family="graphic" style:parent-style-name="standard" style:list-style-name="L11">
      <style:graphic-properties draw:stroke="none" svg:stroke-color="#e6ff00" draw:fill="none" draw:fill-color="#ffffff" draw:auto-grow-height="true" draw:auto-grow-width="false" fo:max-height="0cm" fo:min-height="0cm"/>
    </style:style>
    <style:style style:name="gr56" style:family="graphic" style:parent-style-name="standard" style:list-style-name="L10">
      <style:graphic-properties draw:stroke="dash" draw:stroke-dash="Dash_20_3" svg:stroke-width="0.026cm" svg:stroke-color="#ffffff" draw:stroke-linejoin="miter" draw:fill="none" draw:fill-color="#cc9900" draw:textarea-horizontal-align="justify" draw:textarea-vertical-align="top" draw:auto-grow-height="true" fo:min-height="3.181cm" fo:padding-top="0.13cm" fo:padding-bottom="0.13cm" fo:padding-left="0.25cm" fo:padding-right="0.25cm" fo:wrap-option="wrap" draw:shadow="hidden" draw:shadow-color="#5f5f5f"/>
    </style:style>
    <style:style style:name="gr57" style:family="graphic" style:parent-style-name="standard" style:list-style-name="L10">
      <style:graphic-properties draw:stroke="dash" draw:stroke-dash="Dash_20_3" svg:stroke-width="0.026cm" svg:stroke-color="#ffffff" draw:stroke-linejoin="miter" draw:fill="none" draw:fill-color="#cc9900" draw:textarea-horizontal-align="justify" draw:textarea-vertical-align="top" draw:auto-grow-height="true" fo:min-height="3.18cm" fo:padding-top="0.13cm" fo:padding-bottom="0.13cm" fo:padding-left="0.25cm" fo:padding-right="0.25cm" fo:wrap-option="wrap" draw:shadow="hidden" draw:shadow-color="#5f5f5f"/>
    </style:style>
    <style:style style:name="gr58" style:family="graphic" style:parent-style-name="standard" style:list-style-name="L10">
      <style:graphic-properties draw:stroke="dash" draw:stroke-dash="Dash_20_3" svg:stroke-width="0.026cm" svg:stroke-color="#ffffff" draw:stroke-linejoin="miter" draw:fill="none" draw:fill-color="#cc9900" draw:textarea-horizontal-align="justify" draw:textarea-vertical-align="top" draw:auto-grow-height="true" fo:min-height="2.251cm" fo:padding-top="0.13cm" fo:padding-bottom="0.13cm" fo:padding-left="0.25cm" fo:padding-right="0.25cm" fo:wrap-option="wrap" draw:shadow="hidden" draw:shadow-color="#5f5f5f"/>
    </style:style>
    <style:style style:name="gr59" style:family="graphic" style:parent-style-name="standard" style:list-style-name="L10">
      <style:graphic-properties draw:stroke="dash" draw:stroke-dash="Dash_20_3" svg:stroke-width="0.026cm" svg:stroke-color="#ffffff" draw:stroke-linejoin="miter" draw:fill="none" draw:fill-color="#cc9900" draw:textarea-horizontal-align="justify" draw:textarea-vertical-align="top" draw:auto-grow-height="true" fo:min-height="5.05cm" fo:padding-top="0.13cm" fo:padding-bottom="0.13cm" fo:padding-left="0.25cm" fo:padding-right="0.25cm" fo:wrap-option="wrap" draw:shadow="hidden" draw:shadow-color="#5f5f5f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5cm"/>
    </style:style>
    <style:style style:name="gr61" style:family="graphic" style:parent-style-name="standard">
      <style:graphic-properties draw:fill="solid" draw:fill-color="#e6ff00" draw:textarea-horizontal-align="justify" draw:textarea-vertical-align="middle" draw:auto-grow-height="false" fo:min-height="0cm" fo:min-width="0cm" fo:wrap-option="wrap"/>
    </style:style>
    <style:style style:name="gr62" style:family="graphic" style:parent-style-name="standard">
      <style:graphic-properties draw:stroke="none" draw:fill="none" fo:min-height="7.906cm"/>
    </style:style>
    <style:style style:name="pr1" style:family="presentation" style:parent-style-name="Title1-title">
      <style:graphic-properties draw:stroke="none" draw:fill="none" draw:fill-color="#cc9900" draw:textarea-horizontal-align="justify" draw:textarea-vertical-align="top" draw:auto-grow-height="true" draw:auto-grow-width="false" fo:min-height="2.236cm" fo:min-width="0cm" fo:padding-top="0.13cm" fo:padding-bottom="0.13cm" fo:padding-left="0.25cm" fo:padding-right="0.25cm" fo:wrap-option="wrap" draw:shadow="hidden" draw:shadow-color="#5f5f5f"/>
    </style:style>
    <style:style style:name="pr2" style:family="presentation" style:parent-style-name="Title1-subtitle">
      <style:graphic-properties draw:stroke="none" draw:fill="none" draw:fill-color="#cc9900" draw:textarea-horizontal-align="justify" draw:textarea-vertical-align="top" draw:auto-grow-height="true" draw:auto-grow-width="false" fo:min-height="3.891cm" fo:min-width="0cm" fo:padding-top="0.13cm" fo:padding-bottom="0.13cm" fo:padding-left="0.25cm" fo:padding-right="0.25cm" fo:wrap-option="wrap" draw:shadow="hidden" draw:shadow-color="#5f5f5f"/>
    </style:style>
    <style:style style:name="pr3" style:family="presentation" style:parent-style-name="Title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cc9900" draw:textarea-horizontal-align="justify" draw:textarea-vertical-align="top" draw:auto-grow-height="true" draw:auto-grow-width="false" fo:min-height="1.88cm" fo:min-width="0cm" fo:padding-top="0.13cm" fo:padding-bottom="0.13cm" fo:padding-left="0.25cm" fo:padding-right="0.25cm" fo:wrap-option="wrap" draw:shadow="hidden" draw:shadow-color="#5f5f5f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title">
      <style:graphic-properties draw:fill-color="#ffffff" fo:min-height="2.917cm"/>
    </style:style>
    <style:style style:name="pr7" style:family="presentation" style:parent-style-name="Default-outline1">
      <style:graphic-properties draw:fill-color="#ffffff" fo:min-height="12.336cm"/>
    </style:style>
    <style:style style:name="pr8" style:family="presentation" style:parent-style-name="Default-notes">
      <style:graphic-properties draw:fill-color="#ffffff" fo:min-height="11.181cm"/>
    </style:style>
    <style:style style:name="pr9" style:family="presentation" style:parent-style-name="Default-title">
      <style:graphic-properties draw:fill-color="#ffffff" fo:min-height="1.603cm"/>
    </style:style>
    <style:style style:name="pr10" style:family="presentation" style:parent-style-name="Default-title">
      <style:graphic-properties draw:fill-color="#ffffff" fo:min-height="1.814cm"/>
    </style:style>
    <style:style style:name="pr11" style:family="presentation" style:parent-style-name="Default-outline1">
      <style:graphic-properties draw:fill-color="#ffffff" draw:auto-grow-height="true" fo:min-height="12.587cm"/>
    </style:style>
    <style:style style:name="pr12" style:family="presentation" style:parent-style-name="Default-title">
      <style:graphic-properties draw:fill-color="#ffffff" fo:min-height="2.103cm"/>
    </style:style>
    <style:style style:name="pr13" style:family="presentation" style:parent-style-name="Default-outline1">
      <style:graphic-properties draw:fill-color="#ffffff" fo:min-height="6.78cm"/>
    </style:style>
    <style:style style:name="pr14" style:family="presentation" style:parent-style-name="Default-outline1">
      <style:graphic-properties draw:fill-color="#ffffff" fo:min-height="13.28cm"/>
    </style:style>
    <style:style style:name="pr15" style:family="presentation" style:parent-style-name="Default-outline1">
      <style:graphic-properties draw:fill-color="#ffffff" fo:min-height="14.556cm"/>
    </style:style>
    <style:style style:name="pr16" style:family="presentation" style:parent-style-name="Default-title">
      <style:graphic-properties draw:auto-grow-height="true" fo:min-height="2.54cm"/>
    </style:style>
    <style:style style:name="pr17" style:family="presentation" style:parent-style-name="Default-outline1">
      <style:graphic-properties draw:fill-color="#ffffff" fo:min-height="10.78cm"/>
    </style:style>
    <style:style style:name="pr18" style:family="presentation" style:parent-style-name="Default-outline1">
      <style:graphic-properties draw:fill-color="#ffffff" fo:min-height="15.156cm"/>
    </style:style>
    <style:style style:name="pr19" style:family="presentation" style:parent-style-name="Default-outline1" style:list-style-name="L8">
      <style:graphic-properties draw:fill="solid" draw:fill-color="#000080" fo:min-height="12.336cm"/>
    </style:style>
    <style:style style:name="pr20" style:family="presentation" style:parent-style-name="Default-outline1" style:list-style-name="L8">
      <style:graphic-properties draw:fill="solid" draw:fill-color="#000080" fo:min-height="16.117cm"/>
    </style:style>
    <style:style style:name="pr21" style:family="presentation" style:parent-style-name="Default-outline1" style:list-style-name="L8">
      <style:graphic-properties draw:fill="solid" draw:fill-color="#000080" fo:min-height="15.301cm"/>
    </style:style>
    <style:style style:name="pr22" style:family="presentation" style:parent-style-name="Default-outline1" style:list-style-name="L8">
      <style:graphic-properties draw:fill="solid" draw:fill-color="#000080" fo:min-height="12.336cm"/>
    </style:style>
    <style:style style:name="pr23" style:family="presentation" style:parent-style-name="Default-outline1" style:list-style-name="L8">
      <style:graphic-properties draw:fill="solid" draw:fill-color="#000080" fo:min-height="12.336cm"/>
    </style:style>
    <style:style style:name="pr24" style:family="presentation" style:parent-style-name="Default-title">
      <style:graphic-properties draw:fill-color="#ffffff" fo:min-height="2cm"/>
    </style:style>
    <style:style style:name="pr25" style:family="presentation" style:parent-style-name="Default-outline1" style:list-style-name="L8">
      <style:graphic-properties draw:fill="solid" draw:fill-color="#000080" fo:min-height="14.568cm"/>
    </style:style>
    <style:style style:name="pr26" style:family="presentation" style:parent-style-name="Default-outline1" style:list-style-name="L8">
      <style:graphic-properties draw:fill="solid" draw:fill-color="#000080" fo:min-height="12.336cm"/>
    </style:style>
    <style:style style:name="pr27" style:family="presentation" style:parent-style-name="Default-outline1" style:list-style-name="L8">
      <style:graphic-properties draw:fill="solid" draw:fill-color="#000080" fo:min-height="12.336cm"/>
    </style:style>
    <style:style style:name="pr28" style:family="presentation" style:parent-style-name="Default-outline1" style:list-style-name="L8">
      <style:graphic-properties draw:fill="solid" draw:fill-color="#000080" fo:min-height="12.336cm"/>
    </style:style>
    <style:style style:name="pr29" style:family="presentation" style:parent-style-name="Default-outline1" style:list-style-name="L8">
      <style:graphic-properties draw:fill="solid" draw:fill-color="#000080" fo:min-height="12.336cm"/>
    </style:style>
    <style:style style:name="pr30" style:family="presentation" style:parent-style-name="Default-outline1" style:list-style-name="L8">
      <style:graphic-properties draw:fill="solid" draw:fill-color="#000080" fo:min-height="12.336cm"/>
    </style:style>
    <style:style style:name="pr31" style:family="presentation" style:parent-style-name="Default-outline1" style:list-style-name="L8">
      <style:graphic-properties draw:fill="solid" draw:fill-color="#000080" fo:min-height="12.336cm"/>
    </style:style>
    <style:style style:name="pr32" style:family="presentation" style:parent-style-name="Default-outline1" style:list-style-name="L8">
      <style:graphic-properties draw:fill="solid" draw:fill-color="#000080" fo:min-height="15.25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6cm" fo:margin-right="0cm" fo:margin-top="0.246cm" fo:margin-bottom="0cm" fo:line-height="80%" fo:text-indent="0cm"/>
    </style:style>
    <style:style style:name="P4" style:family="paragraph">
      <style:paragraph-properties fo:margin-left="0.956cm" fo:margin-right="0cm" fo:margin-top="0.282cm" fo:margin-bottom="0cm" fo:line-height="80%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center" fo:text-indent="0cm"/>
      <style:text-properties fo:color="#ffffff" fo:font-size="22pt" fo:font-weight="normal" style:font-size-asian="18pt" style:font-size-complex="18pt" style:font-weight-complex="normal"/>
    </style:style>
    <style:style style:name="P7" style:family="paragraph">
      <style:paragraph-properties fo:margin-left="0cm" fo:margin-right="0cm" fo:text-indent="0cm"/>
      <style:text-properties fo:color="#ffffff" fo:font-size="24pt" fo:font-weight="normal" style:font-size-asian="18pt" style:font-size-complex="18pt" style:font-weight-complex="normal"/>
    </style:style>
    <style:style style:name="P8" style:family="paragraph">
      <style:paragraph-properties fo:margin-left="0cm" fo:margin-right="0cm" fo:text-indent="0cm">
        <style:tab-stops>
          <style:tab-stop style:position="0.47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2cm" fo:margin-bottom="0cm" fo:text-indent="0cm">
        <style:tab-stops>
          <style:tab-stop style:position="0.28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2cm" fo:margin-bottom="0cm" fo:text-indent="0cm">
        <style:tab-stops>
          <style:tab-stop style:position="0.47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margin-top="0.2cm" fo:margin-bottom="0cm" fo:text-indent="0cm">
        <style:tab-stops>
          <style:tab-stop style:position="0.539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2cm" fo:margin-bottom="0cm" fo:text-indent="0cm">
        <style:tab-stops>
          <style:tab-stop style:position="0.698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cm" fo:margin-right="0cm" fo:text-indent="0cm">
        <style:tab-stops>
          <style:tab-stop style:position="0.476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fo:font-size="22pt" fo:font-weight="normal" style:font-size-asian="18pt" style:font-size-complex="18pt" style:font-weight-complex="normal"/>
    </style:style>
    <style:style style:name="P14" style:family="paragraph">
      <style:paragraph-properties fo:margin-left="0cm" fo:margin-right="0cm" fo:text-indent="0cm"/>
      <style:text-properties fo:color="#ffffff" fo:font-size="22pt" fo:font-weight="normal" style:font-size-asian="18pt" style:font-size-complex="18pt" style:font-weight-complex="normal"/>
    </style:style>
    <style:style style:name="P15" style:family="paragraph">
      <style:paragraph-properties fo:margin-left="0cm" fo:margin-right="0cm" fo:margin-top="0.1cm" fo:margin-bottom="0.1cm" fo:text-indent="0cm"/>
    </style:style>
    <style:style style:name="P16" style:family="paragraph">
      <style:paragraph-properties fo:margin-left="0.952cm" fo:margin-right="0cm" fo:text-indent="-0.952cm"/>
    </style:style>
    <style:style style:name="P17" style:family="paragraph">
      <style:paragraph-properties fo:margin-left="0cm" fo:margin-right="0cm" fo:margin-top="0.5cm" fo:margin-bottom="0cm" fo:text-indent="0cm"/>
    </style:style>
    <style:style style:name="P18" style:family="paragraph">
      <style:paragraph-properties fo:margin-left="0cm" fo:margin-right="0cm" fo:text-indent="0cm"/>
      <style:text-properties fo:color="#e6ff00" fo:font-size="26pt" fo:font-weight="normal" style:font-size-asian="18pt" style:font-size-complex="18pt" style:font-weight-complex="normal"/>
    </style:style>
    <style:style style:name="P19" style:family="paragraph">
      <style:paragraph-properties fo:margin-left="0cm" fo:margin-right="0cm" fo:text-indent="0cm"/>
      <style:text-properties fo:color="#ffff00"/>
    </style:style>
    <style:style style:name="P20" style:family="paragraph">
      <style:paragraph-properties fo:text-align="center"/>
    </style:style>
    <style:style style:name="P21" style:family="paragraph">
      <style:paragraph-properties fo:margin-left="0cm" fo:margin-right="0cm" fo:text-indent="0cm"/>
      <style:text-properties fo:color="#ff3366"/>
    </style:style>
    <style:style style:name="P22" style:family="paragraph">
      <style:paragraph-properties fo:margin-left="0cm" fo:margin-right="0cm" fo:text-indent="0cm"/>
      <style:text-properties fo:color="#ffffcc"/>
    </style:style>
    <style:style style:name="P23" style:family="paragraph">
      <style:paragraph-properties fo:margin-left="0cm" fo:margin-right="0cm" fo:text-indent="0cm"/>
      <style:text-properties fo:font-size="36pt"/>
    </style:style>
    <style:style style:name="P24" style:family="paragraph">
      <style:paragraph-properties fo:margin-left="0cm" fo:margin-right="0cm" fo:text-indent="0cm"/>
      <style:text-properties fo:color="#ffffff"/>
    </style:style>
    <style:style style:name="P25" style:family="paragraph">
      <style:text-properties fo:color="#ffffff"/>
    </style:style>
    <style:style style:name="P26" style:family="paragraph">
      <style:paragraph-properties fo:margin-left="0cm" fo:margin-right="0cm" fo:margin-top="0.529cm" fo:margin-bottom="0cm" fo:line-height="100%" fo:text-indent="0cm" style:punctuation-wrap="simple" style:line-break="normal"/>
    </style:style>
    <style:style style:name="P27" style:family="paragraph">
      <style:paragraph-properties text:enable-numbering="false" fo:margin-left="0cm" fo:margin-right="0cm" fo:margin-top="0.529cm" fo:margin-bottom="0cm" fo:line-height="100%" fo:text-indent="0cm" style:punctuation-wrap="simple" style:line-break="normal" style:writing-mode="lr-tb"/>
    </style:style>
    <style:style style:name="P28" style:family="paragraph">
      <style:paragraph-properties fo:margin-left="0cm" fo:margin-right="0cm" fo:text-indent="0cm" style:writing-mode="lr-tb">
        <style:tab-stops/>
      </style:paragraph-properties>
    </style:style>
    <style:style style:name="P2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0" style:family="paragraph">
      <style:paragraph-properties fo:margin-left="0cm" fo:margin-right="0cm" fo:text-indent="0cm"/>
      <style:text-properties fo:color="#ffffff" fo:font-size="24pt"/>
    </style:style>
    <style:style style:name="P31" style:family="paragraph">
      <style:text-properties fo:color="#ffffff" fo:font-size="24pt"/>
    </style:style>
    <style:style style:name="P32" style:family="paragraph">
      <style:paragraph-properties text:enable-numbering="true" fo:margin-left="0cm" fo:margin-right="0cm" fo:text-indent="0cm"/>
      <style:text-properties fo:color="#ffffff" fo:font-size="24pt"/>
    </style:style>
    <style:style style:name="P33" style:family="paragraph">
      <style:paragraph-properties text:enable-numbering="false" fo:margin-left="0.952cm" fo:margin-right="0cm" fo:text-indent="-0.952cm"/>
      <style:text-properties fo:color="#ffffff" fo:font-family="Courier" style:font-family-generic="modern" style:font-pitch="fixed" fo:font-size="18pt" fo:font-weight="bold"/>
    </style:style>
    <style:style style:name="P34" style:family="paragraph">
      <style:paragraph-properties fo:margin-left="0cm" fo:margin-right="0cm" fo:text-indent="0cm">
        <style:tab-stops>
          <style:tab-stop style:position="0.476cm"/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</style:style>
    <style:style style:name="P35" style:family="paragraph">
      <style:paragraph-properties fo:margin-left="4.669cm" fo:margin-right="0cm" fo:margin-top="0.176cm" fo:margin-bottom="0cm" fo:line-height="100%" fo:text-align="start" fo:text-indent="-0.943cm" style:text-autospace="ideograph-alpha" style:punctuation-wrap="hanging" style:line-break="strict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hyphenate="false"/>
    </style:style>
    <style:style style:name="P36" style:family="paragraph">
      <style:paragraph-properties fo:margin-left="0cm" fo:margin-right="0cm" fo:margin-top="0cm" fo:margin-bottom="0cm" fo:text-indent="0cm"/>
    </style:style>
    <style:style style:name="P37" style:family="paragraph">
      <style:paragraph-properties fo:margin-left="0.952cm" fo:margin-right="0cm" fo:margin-top="0cm" fo:margin-bottom="0cm" fo:text-indent="-0.952cm"/>
    </style:style>
    <style:style style:name="P38" style:family="paragraph">
      <style:paragraph-properties fo:margin-left="0.952cm" fo:margin-right="0cm" fo:margin-top="0cm" fo:margin-bottom="0cm" fo:text-indent="-0.952cm"/>
      <style:text-properties style:text-scale="100%"/>
    </style:style>
    <style:style style:name="P39" style:family="paragraph">
      <style:paragraph-properties fo:margin-left="0cm" fo:margin-right="0cm" fo:text-indent="0cm"/>
      <style:text-properties fo:color="#ffffff" fo:font-size="36pt" fo:font-weight="normal" style:font-size-asian="18pt" style:font-size-complex="18pt" style:font-weight-complex="normal" style:text-scale="125%"/>
    </style:style>
    <style:style style:name="P40" style:family="paragraph">
      <style:paragraph-properties fo:margin-left="0cm" fo:margin-right="0cm" fo:text-align="center" fo:text-indent="0cm"/>
      <style:text-properties fo:color="#ff0000"/>
    </style:style>
    <style:style style:name="P41" style:family="paragraph">
      <style:paragraph-properties fo:margin-left="1.86cm" fo:margin-right="0cm" fo:text-indent="-0.904cm"/>
    </style:style>
    <style:style style:name="P42" style:family="paragraph">
      <style:paragraph-properties fo:margin-left="1.86cm" fo:margin-right="0cm" fo:text-indent="-0.904cm"/>
      <style:text-properties fo:color="#ffffff"/>
    </style:style>
    <style:style style:name="P43" style:family="paragraph">
      <style:paragraph-properties text:enable-numbering="false" fo:margin-left="0cm" fo:margin-right="0cm" fo:text-indent="0cm"/>
      <style:text-properties fo:font-family="Courier" style:font-family-generic="modern" style:font-pitch="fixed" fo:font-size="18pt" fo:font-weight="bold" style:font-weight-complex="normal"/>
    </style:style>
    <style:style style:name="P44" style:family="paragraph">
      <style:paragraph-properties fo:margin-left="0cm" fo:margin-right="0cm" fo:text-indent="0cm"/>
      <style:text-properties fo:font-style="normal" fo:font-weight="bold" style:font-weight-complex="normal"/>
    </style:style>
    <style:style style:name="P45" style:family="paragraph">
      <style:paragraph-properties text:enable-numbering="false" fo:margin-left="0cm" fo:margin-right="0cm" fo:text-indent="0cm"/>
      <style:text-properties fo:font-family="Courier" style:font-style-name="Regular" style:font-family-generic="modern" style:font-pitch="fixed" fo:font-size="18pt" fo:font-style="normal" fo:font-weight="bold" style:font-weight-complex="normal"/>
    </style:style>
    <style:style style:name="P46" style:family="paragraph">
      <style:paragraph-properties text:enable-numbering="false" fo:margin-left="0cm" fo:margin-right="0cm" fo:text-indent="0cm"/>
      <style:text-properties fo:font-family="Courier" style:font-family-generic="modern" style:font-pitch="fixed" fo:font-size="18pt" fo:font-style="normal" fo:font-weight="bold" style:font-weight-complex="normal"/>
    </style:style>
    <style:style style:name="P47" style:family="paragraph">
      <style:paragraph-properties fo:margin-left="0cm" fo:margin-right="0cm" fo:margin-top="0.16cm" fo:margin-bottom="0cm" fo:text-indent="0cm"/>
    </style:style>
    <style:style style:name="P48" style:family="paragraph">
      <style:paragraph-properties text:enable-numbering="false" fo:margin-left="0cm" fo:margin-right="0cm" fo:margin-top="0.16cm" fo:margin-bottom="0cm" fo:text-indent="0cm"/>
      <style:text-properties fo:font-family="Courier" style:font-family-generic="modern" style:font-pitch="fixed" fo:font-size="18pt" fo:font-style="normal" fo:font-weight="bold" style:font-weight-complex="normal"/>
    </style:style>
    <style:style style:name="P49" style:family="paragraph">
      <style:paragraph-properties fo:margin-left="0cm" fo:margin-right="0cm" fo:margin-top="0.03cm" fo:margin-bottom="0cm" fo:line-height="95%" fo:text-indent="0cm"/>
    </style:style>
    <style:style style:name="P50" style:family="paragraph">
      <style:paragraph-properties text:enable-numbering="false" fo:margin-left="0cm" fo:margin-right="0cm" fo:margin-top="0.03cm" fo:margin-bottom="0cm" fo:line-height="95%" fo:text-indent="0cm"/>
      <style:text-properties fo:color="#ffffff" fo:font-family="Courier" style:font-family-generic="modern" style:font-pitch="fixed" fo:font-size="18pt" fo:font-style="normal" fo:font-weight="bold" style:font-weight-complex="normal"/>
    </style:style>
    <style:style style:name="T1" style:family="text">
      <style:text-properties fo:color="#ffffff" fo:font-size="44pt" fo:language="it" fo:country="IT" style:font-size-asian="44pt" style:font-size-complex="44pt"/>
    </style:style>
    <style:style style:name="T2" style:family="text">
      <style:text-properties fo:font-size="28pt" fo:language="zxx" fo:country="none" style:font-size-asian="28pt" style:font-size-complex="28pt"/>
    </style:style>
    <style:style style:name="T3" style:family="text">
      <style:text-properties fo:font-family="'Monotype Corsiva'" style:font-family-generic="script" style:font-pitch="variable" fo:language="zxx" fo:country="none"/>
    </style:style>
    <style:style style:name="T4" style:family="text">
      <style:text-properties fo:font-family="'URW Chancery L'" style:font-pitch="variable" fo:language="it" fo:country="IT"/>
    </style:style>
    <style:style style:name="T5" style:family="text">
      <style:text-properties fo:font-family="'URW Chancery L'" style:font-pitch="variable" fo:language="en" fo:country="US"/>
    </style:style>
    <style:style style:name="T6" style:family="text">
      <style:text-properties fo:color="#ffffff" fo:font-size="32pt" fo:font-weight="normal" style:font-size-asian="18pt" style:font-size-complex="18pt" style:font-weight-complex="normal"/>
    </style:style>
    <style:style style:name="T7" style:family="text">
      <style:text-properties fo:color="#ffffff" fo:font-size="32pt" fo:font-weight="bold" style:font-size-asian="18pt" style:font-size-complex="18pt" style:font-weight-complex="normal"/>
    </style:style>
    <style:style style:name="T8" style:family="text">
      <style:text-properties fo:color="#ffffff" fo:font-size="28pt" fo:font-weight="bold" style:font-size-asian="18pt" style:font-size-complex="18pt" style:font-weight-complex="normal"/>
    </style:style>
    <style:style style:name="T9" style:family="text">
      <style:text-properties fo:color="#ffffff" fo:font-size="24pt" style:text-underline-style="solid" style:text-underline-width="auto" style:text-underline-color="font-color" fo:font-weight="normal" style:font-size-asian="18pt" style:font-size-complex="18pt" style:font-weight-complex="normal"/>
    </style:style>
    <style:style style:name="T10" style:family="text">
      <style:text-properties fo:color="#ffffff" fo:font-size="24pt" fo:font-weight="normal" style:font-size-asian="18pt" style:font-size-complex="18pt" style:font-weight-complex="normal"/>
    </style:style>
    <style:style style:name="T11" style:family="text">
      <style:text-properties fo:color="#ffffff" fo:font-size="24pt" fo:font-style="italic" fo:font-weight="normal" style:font-size-asian="18pt" style:font-size-complex="18pt" style:font-weight-complex="normal"/>
    </style:style>
    <style:style style:name="T12" style:family="text">
      <style:text-properties fo:color="#ffffff" fo:font-size="22pt" fo:font-weight="normal" style:font-size-asian="18pt" style:font-size-complex="18pt" style:font-weight-complex="normal"/>
    </style:style>
    <style:style style:name="T13" style:family="text">
      <style:text-properties fo:color="#ffffff" fo:font-size="26pt" fo:font-weight="normal" style:font-size-asian="18pt" style:font-size-complex="18pt" style:font-weight-complex="normal"/>
    </style:style>
    <style:style style:name="T14" style:family="text">
      <style:text-properties fo:color="#ffffff" fo:font-size="26pt" fo:font-style="italic" fo:font-weight="normal" style:font-size-asian="18pt" style:font-size-complex="18pt" style:font-weight-complex="normal"/>
    </style:style>
    <style:style style:name="T15" style:family="text">
      <style:text-properties fo:color="#ffffff" fo:font-size="26pt" fo:font-weight="bold" style:font-size-asian="18pt" style:font-size-complex="18pt" style:font-weight-complex="normal"/>
    </style:style>
    <style:style style:name="T16" style:family="text">
      <style:text-properties fo:color="#ffffff" fo:font-size="22pt" fo:font-style="italic" fo:font-weight="normal" style:font-size-asian="18pt" style:font-size-complex="18pt" style:font-weight-complex="normal"/>
    </style:style>
    <style:style style:name="T17" style:family="text">
      <style:text-properties fo:color="#ffffff" fo:font-size="22pt" fo:font-weight="bold" style:font-size-asian="18pt" style:font-size-complex="18pt" style:font-weight-complex="normal"/>
    </style:style>
    <style:style style:name="T18" style:family="text">
      <style:text-properties fo:color="#ffffff" fo:font-size="22pt" style:text-underline-style="solid" style:text-underline-width="auto" style:text-underline-color="font-color" fo:font-weight="normal" style:font-size-asian="18pt" style:font-size-complex="18pt" style:font-weight-complex="normal"/>
    </style:style>
    <style:style style:name="T19" style:family="text">
      <style:text-properties fo:color="#ffffff" fo:font-family="Courier" style:font-style-name="Regular" style:font-family-generic="modern" style:font-pitch="fixed" fo:font-size="22pt" fo:font-weight="bold" style:font-size-asian="18pt" style:font-size-complex="18pt" style:font-weight-complex="normal"/>
    </style:style>
    <style:style style:name="T20" style:family="text">
      <style:text-properties fo:color="#ffffff" fo:font-family="Courier" style:font-family-generic="modern" style:font-pitch="fixed" fo:font-size="22pt" fo:font-weight="normal" style:font-size-asian="18pt" style:font-size-complex="18pt" style:font-weight-complex="normal"/>
    </style:style>
    <style:style style:name="T21" style:family="text">
      <style:text-properties fo:color="#ffffff" fo:font-family="Courier" style:font-family-generic="modern" style:font-pitch="fixed" fo:font-size="22pt" fo:font-weight="bold" style:font-size-asian="18pt" style:font-size-complex="18pt" style:font-weight-complex="normal"/>
    </style:style>
    <style:style style:name="T22" style:family="text">
      <style:text-properties fo:color="#ffffff" fo:font-size="18pt" fo:font-weight="normal" style:font-size-asian="18pt" style:font-size-complex="18pt" style:font-weight-complex="normal"/>
    </style:style>
    <style:style style:name="T23" style:family="text">
      <style:text-properties fo:color="#ffffff" fo:font-family="Courier" style:font-style-name="Regular" style:font-family-generic="modern" style:font-pitch="fixed" fo:font-size="18pt" fo:font-weight="bold" style:font-size-asian="18pt" style:font-size-complex="18pt" style:font-weight-complex="normal"/>
    </style:style>
    <style:style style:name="T24" style:family="text">
      <style:text-properties fo:color="#ffffff" fo:font-family="Courier" style:font-style-name="Regular" style:font-family-generic="modern" style:font-pitch="fixed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ffffff" fo:font-family="Courier" style:font-style-name="Regular" style:font-family-generic="modern" style:font-pitch="fixed" fo:font-size="18pt" fo:font-weight="normal" style:font-size-asian="18pt" style:font-size-complex="18pt" style:font-weight-complex="normal"/>
    </style:style>
    <style:style style:name="T26" style:family="text">
      <style:text-properties fo:color="#ffffff" fo:font-family="Courier" style:font-style-name="Regular" style:font-family-generic="modern" style:font-pitch="fixed" fo:font-size="22pt" fo:font-weight="normal" style:font-size-asian="18pt" style:font-size-complex="18pt" style:font-weight-complex="normal"/>
    </style:style>
    <style:style style:name="T27" style:family="text">
      <style:text-properties fo:color="#ffffff" fo:font-family="Courier" style:font-style-name="Regular" style:font-family-generic="modern" style:font-pitch="fixed" fo:font-size="16pt" fo:font-weight="bold" style:font-size-asian="18pt" style:font-size-complex="18pt" style:font-weight-complex="normal"/>
    </style:style>
    <style:style style:name="T28" style:family="text">
      <style:text-properties fo:color="#ffffff" fo:font-family="Courier" style:font-style-name="Regular" style:font-family-generic="modern" style:font-pitch="fixed" fo:font-size="18pt" fo:font-weight="bold" style:font-size-asian="18pt" style:font-size-complex="18pt" style:font-weight-complex="normal" style:text-scale="90%"/>
    </style:style>
    <style:style style:name="T29" style:family="text">
      <style:text-properties fo:font-style="italic"/>
    </style:style>
    <style:style style:name="T30" style:family="text">
      <style:text-properties fo:font-style="normal"/>
    </style:style>
    <style:style style:name="T31" style:family="text">
      <style:text-properties fo:font-size="26pt" fo:font-style="normal"/>
    </style:style>
    <style:style style:name="T32" style:family="text">
      <style:text-properties fo:font-family="'URW Chancery L'" style:font-pitch="variable"/>
    </style:style>
    <style:style style:name="T33" style:family="text">
      <style:text-properties fo:font-family="'URW Chancery L'" style:font-pitch="variable" fo:font-size="28pt"/>
    </style:style>
    <style:style style:name="T34" style:family="text">
      <style:text-properties style:text-position="sub 58%" fo:font-size="18pt" fo:font-weight="normal" style:font-size-asian="18pt" style:font-size-complex="18pt" style:font-weight-complex="normal"/>
    </style:style>
    <style:style style:name="T35" style:family="text">
      <style:text-properties fo:color="#e6ff00" fo:font-size="26pt" fo:font-weight="normal" style:font-size-asian="18pt" style:font-size-complex="18pt" style:font-weight-complex="normal"/>
    </style:style>
    <style:style style:name="T36" style:family="text">
      <style:text-properties fo:color="#ffff00"/>
    </style:style>
    <style:style style:name="T37" style:family="text">
      <style:text-properties fo:color="#ff3333"/>
    </style:style>
    <style:style style:name="T38" style:family="text">
      <style:text-properties fo:color="#ff3366"/>
    </style:style>
    <style:style style:name="T39" style:family="text">
      <style:text-properties fo:color="#ffffcc"/>
    </style:style>
    <style:style style:name="T40" style:family="text">
      <style:text-properties fo:color="#ffffcc" style:text-position="sub 58%" fo:font-weight="normal"/>
    </style:style>
    <style:style style:name="T41" style:family="text">
      <style:text-properties fo:color="#ff3333" fo:font-size="18pt" fo:font-weight="normal" style:font-size-asian="18pt" style:font-size-complex="18pt" style:font-weight-complex="normal"/>
    </style:style>
    <style:style style:name="T42" style:family="text">
      <style:text-properties fo:font-size="36pt"/>
    </style:style>
    <style:style style:name="T43" style:family="text">
      <style:text-properties fo:color="#e6ff00"/>
    </style:style>
    <style:style style:name="T44" style:family="text">
      <style:text-properties fo:color="#e6ff00" fo:font-size="18pt" fo:font-weight="normal" style:font-size-asian="18pt" style:font-size-complex="18pt" style:font-weight-complex="normal"/>
    </style:style>
    <style:style style:name="T45" style:family="text">
      <style:text-properties style:text-position="sub 58%"/>
    </style:style>
    <style:style style:name="T46" style:family="text">
      <style:text-properties fo:color="#ffffff"/>
    </style:style>
    <style:style style:name="T47" style:family="text">
      <style:text-properties fo:color="#ffffff" style:text-position="sub 58%" fo:font-size="18pt" fo:font-weight="normal" style:font-size-asian="18pt" style:font-size-complex="18pt" style:font-weight-complex="normal"/>
    </style:style>
    <style:style style:name="T48" style:family="text">
      <style:text-properties fo:font-size="26pt" fo:font-style="italic"/>
    </style:style>
    <style:style style:name="T49" style:family="text">
      <style:text-properties fo:font-size="26pt" fo:font-style="italic" fo:font-weight="bold"/>
    </style:style>
    <style:style style:name="T50" style:family="text">
      <style:text-properties fo:color="#ffff00" fo:font-size="26pt" fo:font-style="italic"/>
    </style:style>
    <style:style style:name="T51" style:family="text">
      <style:text-properties fo:color="#ffff00" fo:font-size="26pt" fo:font-style="italic" fo:font-weight="bold"/>
    </style:style>
    <style:style style:name="T52" style:family="text">
      <style:text-properties fo:font-size="28pt" fo:font-style="normal"/>
    </style:style>
    <style:style style:name="T53" style:family="text">
      <style:text-properties fo:color="#ffffff" fo:font-family="'Square721 BT'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54" style:family="text">
      <style:text-properties fo:color="#ffffff" fo:font-family="'Square721 BT'" style:font-family-generic="swiss" style:font-pitch="variable" fo:font-size="24pt" style:font-size-asian="24pt" style:font-size-complex="24pt"/>
    </style:style>
    <style:style style:name="T55" style:family="text">
      <style:text-properties fo:font-family="'Arial Black'" style:font-family-generic="roman"/>
    </style:style>
    <style:style style:name="T56" style:family="text">
      <style:text-properties fo:color="#ffffff" fo:font-size="24pt"/>
    </style:style>
    <style:style style:name="T57" style:family="text">
      <style:text-properties fo:color="#ffffff" style:text-position="sub 58%" fo:font-size="24pt"/>
    </style:style>
    <style:style style:name="T58" style:family="text">
      <style:text-properties fo:font-family="Courier" style:font-family-generic="modern" style:font-pitch="fixed" fo:font-size="26pt"/>
    </style:style>
    <style:style style:name="T59" style:family="text">
      <style:text-properties fo:color="#ffffff" fo:font-family="Courier" style:font-family-generic="modern" style:font-pitch="fixed" fo:font-size="18pt" fo:font-weight="bold"/>
    </style:style>
    <style:style style:name="T60" style:family="text">
      <style:text-properties fo:font-family="Courier" style:font-family-generic="modern" style:font-pitch="fixed"/>
    </style:style>
    <style:style style:name="T61" style:family="text">
      <style:text-properties fo:font-family="Arial" style:font-family-generic="swiss" style:font-pitch="variable"/>
    </style:style>
    <style:style style:name="T62" style:family="text">
      <style:text-properties fo:color="#ebebeb" style:text-outline="false" style:text-line-through-style="none" style:text-position="0% 100%" fo:font-family="Courier" style:font-family-generic="modern" style:font-pitch="fixed" fo:font-size="2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63" style:family="text">
      <style:text-properties style:text-position="sub 58%" fo:font-family="Courier" style:font-family-generic="modern" style:font-pitch="fixed"/>
    </style:style>
    <style:style style:name="T64" style:family="text">
      <style:text-properties style:text-position="0% 100%" fo:font-family="Courier" style:font-family-generic="modern" style:font-pitch="fixed"/>
    </style:style>
    <style:style style:name="T65" style:family="text">
      <style:text-properties style:text-scale="100%"/>
    </style:style>
    <style:style style:name="T66" style:family="text">
      <style:text-properties fo:font-family="Courier" style:font-family-generic="modern" style:font-pitch="fixed" style:text-scale="100%"/>
    </style:style>
    <style:style style:name="T67" style:family="text">
      <style:text-properties style:text-position="sub 58%" fo:font-family="Courier" style:font-family-generic="modern" style:font-pitch="fixed" style:text-scale="100%"/>
    </style:style>
    <style:style style:name="T68" style:family="text">
      <style:text-properties fo:font-family="Arial" style:font-family-generic="swiss" style:font-pitch="variable" style:text-scale="100%"/>
    </style:style>
    <style:style style:name="T69" style:family="text">
      <style:text-properties fo:font-family="Courier" style:font-family-generic="modern" style:font-pitch="fixed" style:text-scale="70%"/>
    </style:style>
    <style:style style:name="T70" style:family="text">
      <style:text-properties fo:font-family="Arial" style:font-family-generic="swiss" style:font-pitch="variable" style:text-scale="70%"/>
    </style:style>
    <style:style style:name="T71" style:family="text">
      <style:text-properties style:text-position="sub 58%" fo:font-family="Courier" style:font-family-generic="modern" style:font-pitch="fixed" style:text-scale="70%"/>
    </style:style>
    <style:style style:name="T72" style:family="text">
      <style:text-properties fo:font-family="Courier" style:font-family-generic="modern" style:font-pitch="fixed" style:text-scale="75%"/>
    </style:style>
    <style:style style:name="T73" style:family="text">
      <style:text-properties fo:color="#ffffff" style:text-position="0% 100%" fo:font-size="24pt"/>
    </style:style>
    <style:style style:name="T74" style:family="text">
      <style:text-properties fo:color="#ffffff" fo:font-size="36pt" fo:font-weight="normal" style:font-size-asian="18pt" style:font-size-complex="18pt" style:font-weight-complex="normal" style:text-scale="125%"/>
    </style:style>
    <style:style style:name="T75" style:family="text">
      <style:text-properties fo:color="#ff0000"/>
    </style:style>
    <style:style style:name="T76" style:family="text">
      <style:text-properties fo:color="#ffffff" fo:font-family="Courier" style:font-family-generic="modern" style:font-pitch="fixed" fo:font-size="18pt" fo:font-weight="bold" style:font-weight-complex="normal"/>
    </style:style>
    <style:style style:name="T77" style:family="text">
      <style:text-properties fo:font-family="Courier" style:font-family-generic="modern" style:font-pitch="fixed" fo:font-size="18pt" fo:font-weight="bold" style:font-weight-complex="normal"/>
    </style:style>
    <style:style style:name="T78" style:family="text">
      <style:text-properties fo:font-size="42pt" fo:font-style="normal" fo:font-weight="normal" style:font-size-asian="42pt" style:font-size-complex="42pt" style:font-weight-complex="normal"/>
    </style:style>
    <style:style style:name="T79" style:family="text">
      <style:text-properties fo:font-style="normal" fo:font-weight="normal" style:font-weight-complex="normal"/>
    </style:style>
    <style:style style:name="T80" style:family="text">
      <style:text-properties fo:font-family="Courier" style:font-style-name="Regular" style:font-family-generic="modern" style:font-pitch="fixed" fo:font-size="18pt" fo:font-style="normal" fo:font-weight="bold" style:font-weight-complex="normal"/>
    </style:style>
    <style:style style:name="T81" style:family="text">
      <style:text-properties fo:font-family="Courier" style:font-family-generic="modern" style:font-pitch="fixed" fo:font-size="18pt" fo:font-weight="bold" style:font-weight-complex="normal" style:text-scale="90%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ffff00" fo:font-size="65%"/>
      </text:list-level-style-bullet>
      <text:list-level-style-bullet text:level="2" text:bullet-char="">
        <style:list-level-properties text:space-before="0.956cm"/>
        <style:text-properties fo:font-family="Wingdings" style:font-pitch="variable" style:font-charset="x-symbol" fo:color="#f4ee00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b8b4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c8c300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539cm"/>
        <style:text-properties fo:font-family="StarSymbol" style:font-charset="x-symbol" fo:color="#ffff00" fo:font-size="60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ffff00" fo:font-size="60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ffff00" fo:font-size="60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ffff00" fo:font-size="60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ffff00" fo:font-size="60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ffff00" fo:font-size="60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ffff00" fo:font-size="60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ffff00" fo:font-size="60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ffff00" fo:font-size="60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ffff00" fo:font-size="60%"/>
      </text:list-level-style-bullet>
    </text:list-style>
    <text:list-style style:name="L5">
      <text:list-level-style-bullet text:level="1" text:bullet-char="●">
        <style:list-level-properties text:min-label-width="0.507cm"/>
        <style:text-properties fo:font-family="StarSymbol" style:font-charset="x-symbol" fo:color="#ffff00" fo:font-size="60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ffff00" fo:font-size="60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ffff00" fo:font-size="60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ffff00" fo:font-size="60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ffff00" fo:font-size="60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ffff00" fo:font-size="60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ffff00" fo:font-size="60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ffff00" fo:font-size="60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ffff00" fo:font-size="60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ffff00" fo:font-size="60%"/>
      </text:list-level-style-bullet>
    </text:list-style>
    <text:list-style style:name="L6">
      <text:list-level-style-bullet text:level="1" text:bullet-char="●">
        <style:list-level-properties text:min-label-width="0.602cm"/>
        <style:text-properties fo:font-family="StarSymbol" style:font-charset="x-symbol" fo:color="#ffff00" fo:font-size="60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ffff00" fo:font-size="60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ffff00" fo:font-size="60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ffff00" fo:font-size="60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ffff00" fo:font-size="60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ffff00" fo:font-size="60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ffff00" fo:font-size="60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ffff00" fo:font-size="60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ffff00" fo:font-size="60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ffff00" fo:font-size="60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ffff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f4ee00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b8b4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c8c300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8c3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8c3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8c3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8c3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font-charset="x-symbol" fo:color="#e6ff00" fo:font-size="45%"/>
      </text:list-level-style-bullet>
      <text:list-level-style-bullet text:level="2" text:bullet-char="●">
        <style:list-level-properties/>
        <style:text-properties fo:font-family="StarSymbol" style:font-charset="x-symbol" fo:color="#e6ff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e6ff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e6ff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e6ff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e6ff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e6ff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e6ff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e6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fo:font-family="'Square721 BT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175cm" svg:height="2.496cm" svg:x="2.539cm" svg:y="8.325cm" presentation:class="title" presentation:user-transformed="true">
          <draw:text-box>
            <text:p text:style-name="P1"><text:span text:style-name="T1">Appello 21/06/2006</text:span></text:p>
          </draw:text-box>
        </draw:frame>
        <draw:frame presentation:style-name="pr2" draw:text-style-name="P2" draw:layer="layout" svg:width="18.203cm" svg:height="4.151cm" svg:x="4.1cm" svg:y="13.326cm" presentation:class="subtitle" presentation:user-transformed="true">
          <draw:text-box>
            <text:p text:style-name="P3"><text:span text:style-name="T2">Valter Crescenzi</text:span></text:p>
            <text:p text:style-name="P4"><text:span text:style-name="T3">crescenz@dia.uniroma3.it</text:span></text:p>
            <text:p text:style-name="P4"><text:span text:style-name="T4">http://www.dia.uniroma3.it/</text:span><text:span text:style-name="T5">~crescenz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14cm" svg:x="1.111cm" svg:y="0.784cm" presentation:class="title" presentation:user-transformed="true">
          <draw:text-box>
            <text:p text:style-name="P5">Testo Esame 21/06/2006 (1)</text:p>
          </draw:text-box>
        </draw:frame>
        <draw:frame draw:style-name="gr1" draw:text-style-name="P6" draw:layer="layout" svg:width="25cm" svg:height="16.08cm" svg:x="0.2cm" svg:y="2.9cm">
          <draw:text-box>
            <text:p text:style-name="P1"><text:span text:style-name="T6"/></text:p>
            <text:p text:style-name="P1"><text:span text:style-name="T7">Esercizio C</text:span></text:p>
            <text:p text:style-name="P5"><text:span text:style-name="T8"/></text:p>
            <text:p text:style-name="P5"><text:span text:style-name="T9">11 punti</text:span><text:span text:style-name="T10"> Un server </text:span><text:span text:style-name="T11">provider</text:span><text:span text:style-name="T10"> fornisce ad intervalli</text:span></text:p>
            <text:p text:style-name="P5"><text:span text:style-name="T10">di tempo regolari (ad es. una volta ogni 10 millisecondi) un valore</text:span></text:p>
            <text:p text:style-name="P5"><text:span text:style-name="T10">numerico intero positivo scaturito da una misurazione tramite</text:span></text:p>
            <text:p text:style-name="P5"><text:span text:style-name="T10">sensori. Tutti i client che vi si connettono ricevono una seq. di</text:span></text:p>
            <text:p text:style-name="P5"><text:span text:style-name="T10">valori numerici corrispondenti alle misurazioni effettuate a partire</text:span></text:p>
            <text:p text:style-name="P5"><text:span text:style-name="T10">dal momento della connessione.</text:span></text:p>
            <text:p text:style-name="P5"><text:span text:style-name="T10"/></text:p>
            <text:p text:style-name="P5"><text:span text:style-name="T10">I client devono leggere i valori restituiti dal </text:span><text:span text:style-name="T11">provider</text:span><text:span text:style-name="T10"> ad una</text:span></text:p>
            <text:p text:style-name="P5"><text:span text:style-name="T10">velocità sufficiente, in quanto la politica del </text:span><text:span text:style-name="T11">provider</text:span><text:span text:style-name="T10"> è</text:span></text:p>
            <text:p text:style-name="P5"><text:span text:style-name="T10">quella di interrompere la connessione con un suo client se si accorge che non ha ancora letto l'ultima misura quando deve inviarne una nuova.</text:span></text:p>
            <text:p text:style-name="P5"><text:span text:style-name="T12"/></text:p>
          </draw:text-box>
        </draw:frame>
        <presentation:notes draw:style-name="dp4">
          <draw:page-thumbnail draw:style-name="gr2" draw:layer="layout" svg:width="12.7cm" svg:height="9.526cm" svg:x="3.175cm" svg:y="1.904cm" draw:page-number="2" presentation:class="page"/>
          <draw:frame presentation:style-name="pr5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14cm" svg:x="1.111cm" svg:y="0.784cm" presentation:class="title" presentation:user-transformed="true">
          <draw:text-box>
            <text:p text:style-name="P5">Testo Esame 21/06/2006 (2)</text:p>
          </draw:text-box>
        </draw:frame>
        <draw:frame draw:style-name="gr3" draw:text-style-name="P7" draw:layer="layout" svg:width="25cm" svg:height="12.6cm" svg:x="0.4cm" svg:y="4.2cm">
          <draw:text-box>
            <text:p text:style-name="P5"><text:span text:style-name="T10"/></text:p>
            <text:p text:style-name="P5"><text:span text:style-name="T13">E' nata l'esigenza di nascondere il </text:span><text:span text:style-name="T14">provider</text:span><text:span text:style-name="T13"> dietro un servizio di </text:span><text:span text:style-name="T14">buffering</text:span><text:span text:style-name="T13"> che memorizzi le ultime </text:span><text:span text:style-name="T15">M</text:span><text:span text:style-name="T13"> misurazioni (dove </text:span><text:span text:style-name="T15">M</text:span><text:span text:style-name="T13"> può essere un numero molto grande) e sia capace di gestire concorrentemente un numero di client anche molto rilevante.</text:span></text:p>
            <text:p text:style-name="P5"><text:span text:style-name="T13"/></text:p>
            <text:p text:style-name="P5"><text:span text:style-name="T13">In questo modo i client possono connettersi al nuovo servizio che rispetto all'originale impone dei tempi di lettura meno stringenti da parte dei client. </text:span></text:p>
            <text:p text:style-name="P5"><text:span text:style-name="T10"/></text:p>
            <text:p text:style-name="P5"><text:span text:style-name="T10"/></text:p>
          </draw:text-box>
        </draw:frame>
        <presentation:notes draw:style-name="dp4">
          <draw:page-thumbnail draw:style-name="gr2" draw:layer="layout" svg:width="12.7cm" svg:height="9.526cm" svg:x="3.175cm" svg:y="1.904cm" draw:page-number="3" presentation:class="page"/>
          <draw:frame presentation:style-name="pr5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14cm" svg:x="1.111cm" svg:y="0.784cm" presentation:class="title" presentation:user-transformed="true">
          <draw:text-box>
            <text:p text:style-name="P5">Testo Esame 21/06/2006 (3)</text:p>
          </draw:text-box>
        </draw:frame>
        <draw:frame draw:style-name="gr4" draw:text-style-name="P13" draw:layer="layout" svg:width="24.5cm" svg:height="16.007cm" svg:x="0.562cm" svg:y="2.779cm">
          <draw:text-box>
            <text:p text:style-name="P8"><text:span text:style-name="T12">In particolare i termini di utilizzo del </text:span><text:span text:style-name="T16">server di buffering</text:span><text:span text:style-name="T12"> prevedono almeno questi punti:</text:span></text:p>
            <text:list text:style-name="L4">
              <text:list-item>
                <text:p text:style-name="P9"><text:span text:style-name="T12"><text:s/></text:span><text:span text:style-name="T12">non appena il client si connette, il server si impegna a fornire i valori a cominciare dall'ultimo disponibile (relativo alla misurazione più recente)</text:span></text:p>
              </text:list-item>
              <text:list-item>
                <text:p text:style-name="P10"><text:span text:style-name="T12"><text:s/></text:span><text:span text:style-name="T12">il server restituisce le misure rispettando rigidamente l'ordine progressivo con il quale le riceve dal </text:span><text:span text:style-name="T16">provider</text:span><text:span text:style-name="T12"> e quindi non ci saranno misure invertite di ordine e/o non inviate e/o invii doppi</text:span></text:p>
              </text:list-item>
            </text:list>
            <text:list text:style-name="L5">
              <text:list-item>
                <text:p text:style-name="P11"><text:span text:style-name="T12"><text:s/></text:span><text:span text:style-name="T12">il server smista le nuove misure il più celermente possibile verso ogni client ma compatibilmente con le letture che questo ha già effettuato per non alternarne il naturale sequenziamento</text:span></text:p>
              </text:list-item>
              <text:list-item>
                <text:p text:style-name="P10"><text:span text:style-name="T12"><text:s/></text:span><text:span text:style-name="T12">se un client è talmente in ritardo da essere rimasto indietro per più di </text:span><text:span text:style-name="T17">M</text:span><text:span text:style-name="T12"> misurazioni, la connessione verso il client viene interrotta, ed il server perde ogni traccia di quel client</text:span></text:p>
              </text:list-item>
            </text:list>
            <text:list text:style-name="L6">
              <text:list-item>
                <text:p text:style-name="P12"><text:span text:style-name="T12"><text:s/></text:span><text:span text:style-name="T12">se ci sono problemi di comunicazione con un client, la connessione verso tale client viene interrotta, ed il server perde ogni traccia di quel client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4" presentation:class="page"/>
          <draw:frame presentation:style-name="pr5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14cm" svg:x="1.111cm" svg:y="0.784cm" presentation:class="title" presentation:user-transformed="true">
          <draw:text-box>
            <text:p text:style-name="P5">Testo Esame 21/06/2006 (4)</text:p>
          </draw:text-box>
        </draw:frame>
        <draw:frame draw:style-name="gr5" draw:text-style-name="P14" draw:layer="layout" svg:width="24.6cm" svg:height="10.276cm" svg:x="0.4cm" svg:y="5.024cm">
          <draw:text-box>
            <text:p text:style-name="P5"><text:span text:style-name="T12">Il server </text:span><text:span text:style-name="T16">provider</text:span><text:span text:style-name="T12"> che fornisce il flusso continuo di misure è</text:span></text:p>
            <text:p text:style-name="P5"><text:span text:style-name="T12">raggiungibile all'indirizzo </text:span><text:span text:style-name="T17">P_ADDRESS</text:span><text:span text:style-name="T12"> con porta</text:span></text:p>
            <text:p text:style-name="P5"><text:span text:style-name="T17">P_PORT</text:span><text:span text:style-name="T12">, mentre il </text:span><text:span text:style-name="T16">server di buffering</text:span><text:span text:style-name="T12"> ha indirizzo</text:span></text:p>
            <text:p text:style-name="P5"><text:span text:style-name="T17">B_ADDRESS</text:span><text:span text:style-name="T12"> con porta </text:span><text:span text:style-name="T17">B_PORT</text:span><text:span text:style-name="T12">.</text:span></text:p>
            <text:p text:style-name="P5"><text:span text:style-name="T12"/></text:p>
            <text:p text:style-name="P5"><text:span text:style-name="T12"/></text:p>
            <text:p text:style-name="P5"><text:span text:style-name="T12">Impostare una soluzione concorrente per realizzare il servizio di</text:span></text:p>
            <text:p text:style-name="P5"><text:span text:style-name="T12">buffering con il massimo grado di parallelismo possibile ed evitando</text:span></text:p>
            <text:p text:style-name="P5"><text:span text:style-name="T12">ogni forma di attesa attiva o di interferenza come segue:</text:span></text:p>
            <text:p text:style-name="P5"><text:span text:style-name="T12"/></text:p>
          </draw:text-box>
        </draw:frame>
        <presentation:notes draw:style-name="dp4">
          <draw:page-thumbnail draw:style-name="gr2" draw:layer="layout" svg:width="12.7cm" svg:height="9.526cm" svg:x="3.175cm" svg:y="1.904cm" draw:page-number="5" presentation:class="page"/>
          <draw:frame presentation:style-name="pr5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14cm" svg:x="1cm" svg:y="0.86cm" presentation:class="title" presentation:user-transformed="true">
          <draw:text-box>
            <text:p text:style-name="P5">Testo Esame 21/06/2006 (5)</text:p>
          </draw:text-box>
        </draw:frame>
        <draw:frame draw:style-name="gr6" draw:text-style-name="P14" draw:layer="layout" svg:width="23.5cm" svg:height="12.351cm" svg:x="1.3cm" svg:y="5cm">
          <draw:text-box>
            <text:p text:style-name="P5"><text:span text:style-name="T12">a) </text:span><text:span text:style-name="T18">3 punti su 11</text:span></text:p>
            <text:p text:style-name="P5"><text:span text:style-name="T12"/></text:p>
            <text:p text:style-name="P5"><text:span text:style-name="T12">Descrivere quanti flussi di esecuzione sono creati e, per ciascun flusso di esecuzione, le sue interazioni con gli altri flussi. Indicare esplicitamente gli strumenti implementativi e gli eventuali meccanismi IPC utilizzati per realizzare tali flussi e loro interazioni (processi/thread; mutex/semafori/var.cond...; pipe/shm... ).</text:span></text:p>
            <text:p text:style-name="P5"><text:span text:style-name="T12"/></text:p>
            <text:p text:style-name="P5"><text:span text:style-name="T12">b) </text:span><text:span text:style-name="T18">8 punti su 11</text:span></text:p>
            <text:p text:style-name="P5"><text:span text:style-name="T12"/></text:p>
            <text:p text:style-name="P5"><text:span text:style-name="T12">Implementare un'applicazione client/server scritta in C sotto Linux. Dettagliare il codice del solo </text:span><text:span text:style-name="T16">server di buffering </text:span><text:span text:style-name="T12">trascurando sia il codice dei client che del <text:s/></text:span><text:span text:style-name="T16">provider</text:span><text:span text:style-name="T12">.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6" presentation:class="page"/>
          <draw:frame presentation:style-name="pr5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14cm" svg:x="1cm" svg:y="0.86cm" presentation:class="title" presentation:user-transformed="true">
          <draw:text-box>
            <text:p text:style-name="P5">Testo Esame 21/06/2006 (6)</text:p>
          </draw:text-box>
        </draw:frame>
        <draw:frame draw:style-name="gr7" draw:text-style-name="P14" draw:layer="layout" svg:width="22.9cm" svg:height="12.814cm" svg:x="1cm" svg:y="5cm">
          <draw:text-box>
            <text:p text:style-name="P5"><text:span text:style-name="T12">E' possibile fare le seguenti ipotesi semplificative: i valori delle misurazioni sono rappresentabili con il tipo primitivo </text:span><text:span text:style-name="T19">int</text:span><text:span text:style-name="T12">; è già disponibile un libreria</text:span><text:span text:style-name="T20"> </text:span><text:span text:style-name="T21">pc.h</text:span><text:span text:style-name="T12"> per la comunicazione client/server delle misurazioni, che fornisce le seguenti funzioni:</text:span></text:p>
            <text:p text:style-name="P5"><text:span text:style-name="T22"/></text:p>
            <text:p text:style-name="P5"><text:span text:style-name="T23">#include &lt;pc.h&gt;</text:span></text:p>
            <text:p text:style-name="P5"><text:span text:style-name="T23">int sendInt(int socket, int measure); // spedisce misura </text:span></text:p>
            <text:p text:style-name="P5"><text:span text:style-name="T23">int receiveInt(int socket); <text:s text:c="10"/>// riceve misur</text:span><text:span text:style-name="T24">a</text:span><text:span text:style-name="T25"> </text:span></text:p>
            <text:p text:style-name="P5"><text:span text:style-name="T26"/></text:p>
            <text:p text:style-name="P5"><text:span text:style-name="T12">Si osservi che entrambe le funzioni sono bloccanti, ma sono state implementate in modo da garantire il ritorno e la restituzione del controllo al flusso di esecuzione invocante in un tempo finito anche in presenza di situazioni anomale e di errori (in tal caso restituiscono <text:s/>-1).</text:span></text:p>
            <text:p text:style-name="P5"><text:span text:style-name="T12"/></text:p>
          </draw:text-box>
        </draw:frame>
        <presentation:notes draw:style-name="dp4">
          <draw:page-thumbnail draw:style-name="gr2" draw:layer="layout" svg:width="12.7cm" svg:height="9.526cm" svg:x="3.175cm" svg:y="1.904cm" draw:page-number="7" presentation:class="page"/>
          <draw:frame presentation:style-name="pr5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14cm" svg:x="1cm" svg:y="0.86cm" presentation:class="title" presentation:user-transformed="true">
          <draw:text-box>
            <text:p text:style-name="P5">Testo Esame 21/06/2006 (7)</text:p>
          </draw:text-box>
        </draw:frame>
        <draw:frame draw:style-name="gr8" draw:text-style-name="P14" draw:layer="layout" svg:width="25cm" svg:height="14.5cm" svg:x="0cm" svg:y="4cm">
          <draw:text-box>
            <text:p text:style-name="P5"><text:span text:style-name="T12">E' infine possibile, </text:span><text:span text:style-name="T18">ma non necessario</text:span><text:span text:style-name="T12">, utilizzare una semplice ed efficiente libreria per la gestione di liste di elementi. Si precisa che</text:span></text:p>
            <text:p text:style-name="P5"><text:span text:style-name="T12">la libreria non è thread-safe.</text:span></text:p>
            <text:p text:style-name="P15"><text:span text:style-name="T17"/></text:p>
            <text:p text:style-name="P15"><text:span text:style-name="T23">#include &lt;list.h&gt;</text:span></text:p>
            <text:p text:style-name="P15"><text:span text:style-name="T23">//Gestione lista di elementi tipati puntatori a void (void *)</text:span></text:p>
            <text:p text:style-name="P15"><text:span text:style-name="T23">//Gli elementi non possono essere NULL</text:span></text:p>
            <text:p text:style-name="P15"><text:span text:style-name="T23">list_t* <text:s/>allocList(); <text:s text:c="21"/>//alloca una lista</text:span></text:p>
            <text:p text:style-name="P15"><text:span text:style-name="T23">void freeList(list_t *listPtr); <text:s text:c="11"/>//dealloca una lista</text:span></text:p>
            <text:p text:style-name="P15"><text:span text:style-name="T23">void add(list_t *ptr, void *elementPtr); <text:s text:c="2"/></text:span><text:span text:style-name="T27">//aggiunge in fondo</text:span></text:p>
            <text:p text:style-name="P15"><text:span text:style-name="T23">void remove(list_t *ptr, void *elementPtr);//rimuove un elemento</text:span></text:p>
            <text:p text:style-name="P15"><text:span text:style-name="T23">iterator_t* createIterator(list_t *listPtr); //crea un iteratore</text:span></text:p>
            <text:p text:style-name="P15"><text:span text:style-name="T23">void freeIterator(iterator_t *itPtr); <text:s text:c="5"/>//dealloca un iter.</text:span></text:p>
            <text:p text:style-name="P15"><text:span text:style-name="T23">int hasNext(iterator_t *itPtr); //iterazione finita?</text:span></text:p>
            <text:p text:style-name="P15"><text:span text:style-name="T23">void *next(iterator_t *itPtr); <text:s/>//</text:span><text:span text:style-name="T28">prossimo elemento, NULL se finiti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8" presentation:class="page"/>
          <draw:frame presentation:style-name="pr5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2.14cm" svg:x="1cm" svg:y="0.86cm" presentation:class="title" presentation:user-transformed="true">
          <draw:text-box>
            <text:p text:style-name="P5">Testo Esame 21/06/2006 (8)</text:p>
          </draw:text-box>
        </draw:frame>
        <draw:frame draw:style-name="gr9" draw:text-style-name="P14" draw:layer="layout" svg:width="25cm" svg:height="13.311cm" svg:x="0cm" svg:y="3cm">
          <draw:text-box>
            <text:p text:style-name="P5"><text:span text:style-name="T12"/></text:p>
            <text:p text:style-name="P5"><text:span text:style-name="T12"/></text:p>
            <text:p text:style-name="P5"><text:span text:style-name="T17">Segnature</text:span></text:p>
            <text:p text:style-name="P5"><text:span text:style-name="T12">Si riportano di seguito le segnature di alcune chiamate di sistema che</text:span></text:p>
            <text:p text:style-name="P5"><text:span text:style-name="T12">potrebbero risultare utili per lo svolgimento dell'esercizio. <text:s/>Si noti</text:span></text:p>
            <text:p text:style-name="P5"><text:span text:style-name="T12">che si dovrà scegliere quali utilizzare ed eventualmente aggiungerne</text:span></text:p>
            <text:p text:style-name="P5"><text:span text:style-name="T12">altre simili.</text:span></text:p>
            <text:p text:style-name="P5"><text:span text:style-name="T12"/></text:p>
            <text:p text:style-name="P5"><text:span text:style-name="T21">[...omissis...]</text:span></text:p>
            <text:p text:style-name="P5"><text:span text:style-name="T21">#include &lt;sys/types.h&gt;</text:span></text:p>
            <text:p text:style-name="P5"><text:span text:style-name="T21">#include &lt;sys/socket.h&gt;</text:span></text:p>
            <text:p text:style-name="P5"><text:span text:style-name="T21">int socket(int domain, int type, int protocol);</text:span></text:p>
            <text:p text:style-name="P5"><text:span text:style-name="T21">[...omissis...]</text:span></text:p>
            <text:p text:style-name="P5"><text:span text:style-name="T12"/></text:p>
            <text:p text:style-name="P5"><text:span text:style-name="T12"/></text:p>
          </draw:text-box>
        </draw:frame>
        <presentation:notes draw:style-name="dp4">
          <draw:page-thumbnail draw:style-name="gr2" draw:layer="layout" svg:width="12.7cm" svg:height="9.526cm" svg:x="3.175cm" svg:y="1.904cm" draw:page-number="9" presentation:class="page"/>
          <draw:frame presentation:style-name="pr5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6" draw:text-style-name="P5" draw:layer="layout" svg:width="24.13cm" svg:height="2.917cm" svg:x="1.27cm" svg:y="0.297cm" presentation:class="title" presentation:user-transformed="true">
          <draw:text-box>
            <text:p text:style-name="P5">Consigli Utili (1)</text:p>
          </draw:text-box>
        </draw:frame>
        <draw:frame presentation:style-name="pr7" draw:text-style-name="P16" draw:layer="layout" svg:width="22.86cm" svg:height="12.336cm" svg:x="1.4cm" svg:y="4.3cm" presentation:class="outline" presentation:user-transformed="true">
          <draw:text-box>
            <text:list text:style-name="L7">
              <text:list-item>
                <text:p text:style-name="P5">Dedicate alla lettura ed alla comprensione del testo il tempo dovuto e non precipitatevi a codificare</text:p>
              </text:list-item>
              <text:list-item>
                <text:p text:style-name="P5">Raccontare la soluzione a diversi livelli di astrazione</text:p>
                <text:list>
                  <text:list-item>
                    <text:p text:style-name="P5">impostazione della soluzione concorrente</text:p>
                  </text:list-item>
                  <text:list-item>
                    <text:p text:style-name="P5">codifica di una porzione <text:span text:style-name="T29">rappresentativa</text:span><text:span text:style-name="T30"> di tale soluzione</text:span></text:p>
                  </text:list-item>
                </text:list>
              </text:list-item>
              <text:list-item>
                <text:p text:style-name="P5">Impostazione corretta significa codifica più semplice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0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6" draw:text-style-name="P5" draw:layer="layout" svg:width="24.13cm" svg:height="2.917cm" svg:x="1.27cm" svg:y="0.297cm" presentation:class="title" presentation:user-transformed="true">
          <draw:text-box>
            <text:p text:style-name="P5">Consigli Utili (2)</text:p>
          </draw:text-box>
        </draw:frame>
        <draw:frame presentation:style-name="pr7" draw:text-style-name="P16" draw:layer="layout" svg:width="22.86cm" svg:height="12.336cm" svg:x="1.5cm" svg:y="4.5cm" presentation:class="outline" presentation:user-transformed="true">
          <draw:text-box>
            <text:list text:style-name="L7">
              <text:list-item>
                <text:p text:style-name="P5">Nascondete i “dettagli” non rendeteli centrali alla discussione</text:p>
              </text:list-item>
              <text:list-item>
                <text:p text:style-name="P5">dettagli == codice</text:p>
              </text:list-item>
              <text:list-item>
                <text:p text:style-name="P5"><text:span text:style-name="T31">Non sono un compilatore quindi:</text:span></text:p>
                <text:list>
                  <text:list-item>
                    <text:p text:style-name="P5"><text:span text:style-name="T31">Non sono alla ricerca di errori di sintassi</text:span></text:p>
                  </text:list-item>
                  <text:list-item>
                    <text:p text:style-name="P5"><text:span text:style-name="T31">Ma talvolta servono a trovare conferme.... </text:span></text:p>
                  </text:list-item>
                </text:list>
              </text:list-item>
              <text:list-item>
                <text:p text:style-name="P17">Consultare anche<text:line-break/><text:span text:style-name="T32">http://www.dia.uniroma3.it/~crescenz/didattica/ aa2009-</text:span><text:span text:style-name="T33">2010/PC/consigli.html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1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86cm" svg:height="1.656cm" svg:x="1.27cm" svg:y="0.871cm" presentation:class="title" presentation:user-transformed="true">
          <draw:text-box>
            <text:p text:style-name="P5">Dinamica del sistema</text:p>
          </draw:text-box>
        </draw:frame>
        <draw:rect draw:style-name="gr10" draw:id="id1" draw:layer="layout" svg:width="6cm" svg:height="3cm" svg:x="0.5cm" svg:y="9cm">
          <text:p text:style-name="P5">Provider</text:p>
        </draw:rect>
        <draw:rect draw:style-name="gr10" draw:id="id2" draw:layer="layout" svg:width="6cm" svg:height="3cm" svg:x="8.6cm" svg:y="9cm">
          <text:p text:style-name="P5">Server di Buffering</text:p>
        </draw:rect>
        <draw:rect draw:style-name="gr11" draw:text-style-name="P5" draw:id="id3" draw:layer="layout" svg:width="6cm" svg:height="3cm" svg:x="18.9cm" svg:y="5.2cm">
          <text:p text:style-name="P5">Client<text:span text:style-name="T34">1</text:span></text:p>
        </draw:rect>
        <draw:rect draw:style-name="gr12" draw:text-style-name="P5" draw:id="id4" draw:layer="layout" svg:width="6cm" svg:height="3cm" svg:x="18.9cm" svg:y="9.7cm">
          <text:p text:style-name="P5">Client<text:span text:style-name="T34">2</text:span></text:p>
        </draw:rect>
        <draw:rect draw:style-name="gr13" draw:text-style-name="P5" draw:id="id5" draw:layer="layout" svg:width="6cm" svg:height="3cm" svg:x="18.9cm" svg:y="14.5cm">
          <text:p text:style-name="P5">Client<text:span text:style-name="T34">N</text:span></text:p>
        </draw:rect>
        <draw:frame draw:style-name="gr14" draw:text-style-name="P18" draw:layer="layout" svg:width="2.5cm" svg:height="1.276cm" svg:x="20.4cm" svg:y="12.724cm">
          <draw:text-box>
            <text:p text:style-name="P5"><text:span text:style-name="T35">...</text:span></text:p>
          </draw:text-box>
        </draw:frame>
        <draw:connector draw:style-name="gr15" draw:layer="layout" draw:type="line" svg:x1="6.5cm" svg:y1="10.5cm" svg:x2="8.6cm" svg:y2="10.5cm" draw:start-shape="id1" draw:start-glue-point="1" draw:end-shape="id2" svg:d="m6500 10500h2100">
          <text:p/>
        </draw:connector>
        <draw:connector draw:style-name="gr15" draw:layer="layout" draw:type="line" svg:x1="14.6cm" svg:y1="10.5cm" svg:x2="18.9cm" svg:y2="6.7cm" draw:start-shape="id2" draw:end-shape="id3" draw:end-glue-point="3" svg:d="m14600 10500 4300-3800">
          <text:p/>
        </draw:connector>
        <draw:connector draw:style-name="gr15" draw:layer="layout" draw:type="line" svg:x1="14.6cm" svg:y1="10.5cm" svg:x2="18.9cm" svg:y2="11.2cm" draw:start-shape="id2" draw:end-shape="id4" svg:d="m14600 10500 4300 700">
          <text:p/>
        </draw:connector>
        <draw:connector draw:style-name="gr15" draw:layer="layout" draw:type="line" svg:x1="14.6cm" svg:y1="10.5cm" svg:x2="18.9cm" svg:y2="16cm" draw:start-shape="id2" draw:end-shape="id5" svg:d="m14600 10500 4300 5500">
          <text:p/>
        </draw:connector>
        <draw:frame draw:style-name="gr16" draw:text-style-name="P19" draw:layer="layout" svg:width="8.158cm" svg:height="1cm" svg:x="4.142cm" svg:y="7.3cm">
          <draw:text-box>
            <text:p text:style-name="P5"><text:span text:style-name="T36">...1,3,7,11,5,6,7,8,9,2....</text:span></text:p>
          </draw:text-box>
        </draw:frame>
        <draw:frame draw:style-name="gr16" draw:text-style-name="P19" draw:layer="layout" svg:width="2.958cm" svg:height="1cm" svg:x="16.142cm" svg:y="9.8cm">
          <draw:text-box>
            <text:p text:style-name="P5"><text:span text:style-name="T36">8,9,2....</text:span></text:p>
          </draw:text-box>
        </draw:frame>
        <draw:frame draw:style-name="gr16" draw:text-style-name="P19" draw:layer="layout" svg:width="7.258cm" svg:height="1cm" svg:x="11.242cm" svg:y="16cm">
          <draw:text-box>
            <text:p text:style-name="P5"><text:span text:style-name="T36">3,7,11,5,6</text:span><text:span text:style-name="T37">,7,8,9,2....</text:span></text:p>
          </draw:text-box>
        </draw:frame>
        <draw:frame draw:style-name="gr17" draw:text-style-name="P19" draw:layer="layout" svg:width="6.7cm" svg:height="0.962cm" svg:x="12.3cm" svg:y="5.3cm">
          <draw:text-box>
            <text:p text:style-name="P5"><text:span text:style-name="T36">1,3,7,11</text:span><text:span text:style-name="T37">,5,6,7,8,9,2....</text:span></text:p>
          </draw:text-box>
        </draw:frame>
        <draw:connector draw:style-name="gr18" draw:layer="layout" draw:type="line" svg:x1="5.104cm" svg:y1="5.686cm" svg:x2="5.104cm" svg:y2="7.138cm" svg:d="m5104 5686v1452">
          <text:p/>
        </draw:connector>
        <draw:connector draw:style-name="gr19" draw:layer="layout" draw:type="line" svg:x1="5.704cm" svg:y1="5.686cm" svg:x2="5.704cm" svg:y2="7.138cm" svg:d="m5704 5686v1452">
          <text:p/>
        </draw:connector>
        <draw:connector draw:style-name="gr20" draw:layer="layout" draw:type="line" svg:x1="9.1cm" svg:y1="5.848cm" svg:x2="9.1cm" svg:y2="7.3cm" svg:d="m9100 5848v1452">
          <text:p/>
        </draw:connector>
        <draw:custom-shape draw:style-name="gr21" draw:text-style-name="P20" draw:layer="layout" svg:width="0.5cm" svg:height="3.3cm" draw:transform="rotate (-1.57079632679579) translate (18.2cm 5cm)">
          <text:p/>
          <draw:enhanced-geometry svg:viewBox="0 0 21600 21600" draw:glue-points="21600 0 0 10800 21600 21600" draw:text-areas="13800 ?f9 21600 ?f10" draw:type="left-brace" draw:modifiers="2116.27093226693 11256.185953511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2" draw:text-style-name="P21" draw:layer="layout" svg:width="6.2cm" svg:height="0.962cm" svg:x="13.3cm" svg:y="4.1cm">
          <draw:text-box>
            <text:p text:style-name="P5"><text:span text:style-name="T38">ritardo accumulato</text:span></text:p>
          </draw:text-box>
        </draw:frame>
        <draw:frame draw:style-name="gr23" draw:text-style-name="P22" draw:layer="layout" svg:width="2.7cm" svg:height="2.593cm" svg:x="7.1cm" svg:y="4.2cm">
          <draw:text-box>
            <text:p text:style-name="P5"><text:span text:style-name="T39">primo </text:span></text:p>
            <text:p text:style-name="P5"><text:span text:style-name="T39">valore </text:span></text:p>
            <text:p text:style-name="P5"><text:span text:style-name="T39">client</text:span><text:span text:style-name="T40">2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12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86cm" svg:height="1.656cm" svg:x="1.27cm" svg:y="0.971cm" presentation:class="title" presentation:user-transformed="true">
          <draw:text-box>
            <text:p text:style-name="P5">Dinamica del sistema: ritardatari</text:p>
          </draw:text-box>
        </draw:frame>
        <draw:rect draw:style-name="gr10" draw:id="id6" draw:layer="layout" svg:width="6cm" svg:height="3cm" svg:x="0.5cm" svg:y="9cm">
          <text:p text:style-name="P5">Provider</text:p>
        </draw:rect>
        <draw:rect draw:style-name="gr10" draw:id="id7" draw:layer="layout" svg:width="6cm" svg:height="3cm" svg:x="8.6cm" svg:y="9cm">
          <text:p text:style-name="P5">Server di Buffering</text:p>
        </draw:rect>
        <draw:rect draw:style-name="gr24" draw:text-style-name="P5" draw:id="id8" draw:layer="layout" svg:width="6cm" svg:height="3cm" svg:x="18.9cm" svg:y="9.7cm">
          <text:p text:style-name="P5">Client<text:span text:style-name="T34">7</text:span></text:p>
        </draw:rect>
        <draw:connector draw:style-name="gr15" draw:layer="layout" draw:type="line" svg:x1="6.5cm" svg:y1="10.5cm" svg:x2="8.6cm" svg:y2="10.5cm" draw:start-shape="id6" draw:start-glue-point="1" draw:end-shape="id7" svg:d="m6500 10500h2100">
          <text:p/>
        </draw:connector>
        <draw:connector draw:style-name="gr15" draw:layer="layout" draw:type="line" svg:x1="14.6cm" svg:y1="10.5cm" svg:x2="18.9cm" svg:y2="11.2cm" draw:start-shape="id7" draw:end-shape="id8" svg:d="m14600 10500 4300 700">
          <text:p/>
        </draw:connector>
        <draw:frame draw:style-name="gr16" draw:text-style-name="P19" draw:layer="layout" svg:width="8.158cm" svg:height="1cm" svg:x="4.142cm" svg:y="7.3cm">
          <draw:text-box>
            <text:p text:style-name="P5"><text:span text:style-name="T36">...1,3,7,11,5,6,7,8,9,2....</text:span></text:p>
          </draw:text-box>
        </draw:frame>
        <draw:connector draw:style-name="gr25" draw:layer="layout" draw:type="line" svg:x1="5.604cm" svg:y1="5.686cm" svg:x2="5.604cm" svg:y2="7.138cm" svg:d="m5604 5686v1452">
          <text:p/>
        </draw:connector>
        <draw:custom-shape draw:style-name="gr21" draw:text-style-name="P20" draw:layer="layout" svg:width="0.5cm" svg:height="5.8cm" draw:transform="rotate (-1.57079632679579) translate (22cm 8cm)">
          <text:p/>
          <draw:enhanced-geometry svg:viewBox="0 0 21600 21600" draw:glue-points="21600 0 0 10800 21600 21600" draw:text-areas="13800 ?f9 21600 ?f10" draw:type="left-brace" draw:modifiers="2116.27093226693 11256.185953511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6" draw:text-style-name="P21" draw:layer="layout" svg:width="7.2cm" svg:height="0.962cm" svg:x="14.3cm" svg:y="6.9cm">
          <draw:text-box>
            <text:p text:style-name="P5"><text:span text:style-name="T38">ritardo accumulato = M</text:span></text:p>
          </draw:text-box>
        </draw:frame>
        <draw:frame draw:style-name="gr23" draw:text-style-name="P22" draw:layer="layout" svg:width="2.7cm" svg:height="2.593cm" svg:x="3.5cm" svg:y="4.2cm">
          <draw:text-box>
            <text:p text:style-name="P5"><text:span text:style-name="T39">primo </text:span></text:p>
            <text:p text:style-name="P5"><text:span text:style-name="T39">valore </text:span></text:p>
            <text:p text:style-name="P5"><text:span text:style-name="T39">client</text:span><text:span text:style-name="T40">7</text:span></text:p>
          </draw:text-box>
        </draw:frame>
        <draw:frame draw:style-name="gr16" draw:text-style-name="P19" draw:layer="layout" svg:width="8.158cm" svg:height="1cm" svg:x="15.442cm" svg:y="8.5cm">
          <draw:text-box>
            <text:p text:style-name="P5"><text:span text:style-name="T36">3,</text:span><text:span text:style-name="T41">7,11,5,6,7,8,9,2....</text:span></text:p>
          </draw:text-box>
        </draw:frame>
        <draw:frame draw:style-name="gr27" draw:text-style-name="P7" draw:layer="layout" svg:width="8.937cm" svg:height="2.139cm" svg:x="14.063cm" svg:y="4.417cm">
          <draw:text-box>
            <text:p text:style-name="P5"><text:span text:style-name="T10">ritardo accumulato=8</text:span></text:p>
            <text:p text:style-name="P5"><text:span text:style-name="T10">M=8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13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9" draw:text-style-name="P5" draw:layer="layout" svg:width="22.86cm" svg:height="3.311cm" svg:x="1.27cm" svg:y="0.643cm" presentation:class="title" presentation:user-transformed="true">
          <draw:text-box>
            <text:p text:style-name="P5">Dinamica del sistema: <text:line-break/>ritardatario eliminato</text:p>
          </draw:text-box>
        </draw:frame>
        <draw:rect draw:style-name="gr10" draw:id="id9" draw:layer="layout" svg:width="6cm" svg:height="3cm" svg:x="0.5cm" svg:y="9cm">
          <text:p text:style-name="P5">Provider</text:p>
        </draw:rect>
        <draw:rect draw:style-name="gr10" draw:id="id10" draw:layer="layout" svg:width="6cm" svg:height="3cm" svg:x="8.6cm" svg:y="9cm">
          <text:p text:style-name="P5">Server di Buffering</text:p>
        </draw:rect>
        <draw:rect draw:style-name="gr24" draw:text-style-name="P5" draw:id="id11" draw:layer="layout" svg:width="6cm" svg:height="3cm" svg:x="17.6cm" svg:y="10.8cm">
          <text:p text:style-name="P5">Client<text:span text:style-name="T34">7</text:span></text:p>
        </draw:rect>
        <draw:connector draw:style-name="gr15" draw:layer="layout" draw:type="line" svg:x1="6.5cm" svg:y1="10.5cm" svg:x2="8.6cm" svg:y2="10.5cm" draw:start-shape="id9" draw:start-glue-point="1" draw:end-shape="id10" svg:d="m6500 10500h2100">
          <text:p/>
        </draw:connector>
        <draw:connector draw:style-name="gr28" draw:layer="layout" draw:type="line" svg:x1="14.6cm" svg:y1="10.5cm" svg:x2="17.6cm" svg:y2="12.3cm" draw:start-shape="id10" draw:end-shape="id11" svg:d="m14600 10500 3000 1800">
          <text:p/>
        </draw:connector>
        <draw:frame draw:style-name="gr16" draw:text-style-name="P19" draw:layer="layout" svg:width="8.158cm" svg:height="1cm" svg:x="4.142cm" svg:y="7.3cm">
          <draw:text-box>
            <text:p text:style-name="P5"><text:span text:style-name="T36">...1,3,7,11,5,6,7,8,9,2,4....</text:span></text:p>
          </draw:text-box>
        </draw:frame>
        <draw:connector draw:style-name="gr29" draw:layer="layout" draw:type="line" svg:x1="5.604cm" svg:y1="5.686cm" svg:x2="5.604cm" svg:y2="7.138cm" svg:d="m5604 5686v1452">
          <text:p/>
        </draw:connector>
        <draw:custom-shape draw:style-name="gr21" draw:text-style-name="P20" draw:layer="layout" svg:width="0.5cm" svg:height="5.8cm" draw:transform="rotate (-1.57079632679579) translate (22cm 8cm)">
          <text:p/>
          <draw:enhanced-geometry svg:viewBox="0 0 21600 21600" draw:glue-points="21600 0 0 10800 21600 21600" draw:text-areas="13800 ?f9 21600 ?f10" draw:type="left-brace" draw:modifiers="2116.27093226693 11256.185953511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6" draw:text-style-name="P21" draw:layer="layout" svg:width="7.2cm" svg:height="0.962cm" svg:x="14.3cm" svg:y="6.9cm">
          <draw:text-box>
            <text:p text:style-name="P5"><text:span text:style-name="T38">ritardo accumulato &gt; M</text:span></text:p>
          </draw:text-box>
        </draw:frame>
        <draw:frame draw:style-name="gr23" draw:text-style-name="P22" draw:layer="layout" svg:width="2.7cm" svg:height="2.593cm" svg:x="3.5cm" svg:y="4.2cm">
          <draw:text-box>
            <text:p text:style-name="P5"><text:span text:style-name="T39">primo </text:span></text:p>
            <text:p text:style-name="P5"><text:span text:style-name="T39">valore </text:span></text:p>
            <text:p text:style-name="P5"><text:span text:style-name="T39">client</text:span><text:span text:style-name="T40">7</text:span></text:p>
          </draw:text-box>
        </draw:frame>
        <draw:frame draw:style-name="gr16" draw:text-style-name="P19" draw:layer="layout" svg:width="8.158cm" svg:height="1cm" svg:x="15.442cm" svg:y="8.5cm">
          <draw:text-box>
            <text:p text:style-name="P5"><text:span text:style-name="T36">3,</text:span><text:span text:style-name="T41">7,11,5,6,7,8,9,2,4....</text:span></text:p>
          </draw:text-box>
        </draw:frame>
        <draw:frame draw:style-name="gr27" draw:text-style-name="P7" draw:layer="layout" svg:width="8.937cm" svg:height="2.139cm" svg:x="14.063cm" svg:y="4.417cm">
          <draw:text-box>
            <text:p text:style-name="P5"><text:span text:style-name="T10">ritardo accumulato=9</text:span></text:p>
            <text:p text:style-name="P5"><text:span text:style-name="T10">M=8</text:span></text:p>
          </draw:text-box>
        </draw:frame>
        <draw:line draw:style-name="gr30" draw:layer="layout" svg:x1="18.6cm" svg:y1="10.8cm" svg:x2="23.1cm" svg:y2="13.8cm">
          <text:p/>
        </draw:line>
        <draw:line draw:style-name="gr30" draw:layer="layout" svg:x1="22.862cm" svg:y1="10.388cm" svg:x2="19.038cm" svg:y2="14.212cm">
          <text:p/>
        </draw:line>
        <presentation:notes draw:style-name="dp4">
          <draw:page-thumbnail draw:style-name="gr2" draw:layer="layout" svg:width="12.7cm" svg:height="9.526cm" svg:x="3.175cm" svg:y="1.904cm" draw:page-number="14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9" draw:text-style-name="P23" draw:layer="layout" svg:width="22.86cm" svg:height="2.845cm" svg:x="1.27cm" svg:y="0.676cm" presentation:class="title" presentation:user-transformed="true">
          <draw:text-box>
            <text:p text:style-name="P5"><text:span text:style-name="T42">Dinamica del sistema: ritardatario recupera in extremis</text:span></text:p>
          </draw:text-box>
        </draw:frame>
        <draw:rect draw:style-name="gr10" draw:id="id12" draw:layer="layout" svg:width="6cm" svg:height="3cm" svg:x="0.5cm" svg:y="9cm">
          <text:p text:style-name="P5">Provider</text:p>
        </draw:rect>
        <draw:rect draw:style-name="gr10" draw:id="id13" draw:layer="layout" svg:width="6cm" svg:height="3cm" svg:x="8.6cm" svg:y="9cm">
          <text:p text:style-name="P5">Server di Buffering</text:p>
        </draw:rect>
        <draw:rect draw:style-name="gr24" draw:text-style-name="P5" draw:id="id14" draw:layer="layout" svg:width="6cm" svg:height="3cm" svg:x="18.9cm" svg:y="9.7cm">
          <text:p text:style-name="P5">Client<text:span text:style-name="T34">7</text:span></text:p>
        </draw:rect>
        <draw:connector draw:style-name="gr15" draw:layer="layout" draw:type="line" svg:x1="6.5cm" svg:y1="10.5cm" svg:x2="8.6cm" svg:y2="10.5cm" draw:start-shape="id12" draw:start-glue-point="1" draw:end-shape="id13" svg:d="m6500 10500h2100">
          <text:p/>
        </draw:connector>
        <draw:connector draw:style-name="gr15" draw:layer="layout" draw:type="line" svg:x1="14.6cm" svg:y1="10.5cm" svg:x2="18.9cm" svg:y2="11.2cm" draw:start-shape="id13" draw:end-shape="id14" svg:d="m14600 10500 4300 700">
          <text:p/>
        </draw:connector>
        <draw:frame draw:style-name="gr16" draw:text-style-name="P19" draw:layer="layout" svg:width="8.158cm" svg:height="1cm" svg:x="4.142cm" svg:y="7.3cm">
          <draw:text-box>
            <text:p text:style-name="P5"><text:span text:style-name="T36">...1,3,7,11,5,6,7,8,9,2....</text:span></text:p>
          </draw:text-box>
        </draw:frame>
        <draw:connector draw:style-name="gr29" draw:layer="layout" draw:type="line" svg:x1="5.604cm" svg:y1="5.686cm" svg:x2="5.604cm" svg:y2="7.138cm" svg:d="m5604 5686v1452">
          <text:p/>
        </draw:connector>
        <draw:custom-shape draw:style-name="gr21" draw:text-style-name="P20" draw:layer="layout" svg:width="0.5cm" svg:height="5cm" draw:transform="rotate (-1.57079632679579) translate (22cm 8cm)">
          <text:p/>
          <draw:enhanced-geometry svg:viewBox="0 0 21600 21600" draw:glue-points="21600 0 0 10800 21600 21600" draw:text-areas="13800 ?f9 21600 ?f10" draw:type="left-brace" draw:modifiers="2116.27093226693 11256.1859535116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6" draw:text-style-name="P21" draw:layer="layout" svg:width="7.7cm" svg:height="0.962cm" svg:x="14.3cm" svg:y="6.9cm">
          <draw:text-box>
            <text:p text:style-name="P5"><text:span text:style-name="T38">ritardo accumulato &lt; M</text:span></text:p>
          </draw:text-box>
        </draw:frame>
        <draw:frame draw:style-name="gr23" draw:text-style-name="P22" draw:layer="layout" svg:width="2.7cm" svg:height="2.593cm" svg:x="3.5cm" svg:y="4.2cm">
          <draw:text-box>
            <text:p text:style-name="P5"><text:span text:style-name="T39">primo </text:span></text:p>
            <text:p text:style-name="P5"><text:span text:style-name="T39">valore </text:span></text:p>
            <text:p text:style-name="P5"><text:span text:style-name="T39">client</text:span><text:span text:style-name="T40">7</text:span></text:p>
          </draw:text-box>
        </draw:frame>
        <draw:frame draw:style-name="gr16" draw:text-style-name="P19" draw:layer="layout" svg:width="8.158cm" svg:height="1cm" svg:x="15.442cm" svg:y="8.5cm">
          <draw:text-box>
            <text:p text:style-name="P5"><text:span text:style-name="T43">3,</text:span><text:span text:style-name="T44">7</text:span><text:span text:style-name="T41">,11,5,6,7,8,9,2....</text:span></text:p>
          </draw:text-box>
        </draw:frame>
        <draw:frame draw:style-name="gr27" draw:text-style-name="P7" draw:layer="layout" svg:width="8.937cm" svg:height="2.139cm" svg:x="14.063cm" svg:y="4.417cm">
          <draw:text-box>
            <text:p text:style-name="P5"><text:span text:style-name="T10">ritardo accumulato=7</text:span></text:p>
            <text:p text:style-name="P5"><text:span text:style-name="T10">M=8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15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10" draw:text-style-name="P5" draw:layer="layout" svg:width="22.86cm" svg:height="1.814cm" svg:x="1.27cm" svg:y="1cm" presentation:class="title" presentation:user-transformed="true">
          <draw:text-box>
            <text:p text:style-name="P5">Problemi Classici in Aiuto</text:p>
          </draw:text-box>
        </draw:frame>
        <draw:frame presentation:style-name="pr11" draw:text-style-name="P16" draw:layer="layout" svg:width="22.86cm" svg:height="12.587cm" svg:x="1.27cm" svg:y="4.444cm" presentation:class="outline" presentation:user-transformed="true">
          <draw:text-box>
            <text:list text:style-name="L7">
              <text:list-item>
                <text:p text:style-name="P5">Vedere se alcune soluzioni ai problemi classici tornano d'aiuto, in particolare produttori/consumatori e varianti</text:p>
              </text:list-item>
              <text:list-item>
                <text:p text:style-name="P5">In tal caso definite i flussi partecipanti ed il ruolo che svolgono</text:p>
              </text:list-item>
              <text:list-item>
                <text:p text:style-name="P5">Le soluzioni codificate già presentate nel corso si prestano ad un utilizzo immediato oppure bisogna operare piccole variazioni? 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6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14cm" svg:y="0.897cm" presentation:class="title" presentation:user-transformed="true">
          <draw:text-box>
            <text:p text:style-name="P5">Soluzione Concorrente <text:s/>(1)</text:p>
          </draw:text-box>
        </draw:frame>
        <draw:frame presentation:style-name="pr7" draw:text-style-name="P16" draw:layer="layout" svg:width="22.86cm" svg:height="12.336cm" svg:x="1.14cm" svg:y="4.5cm" presentation:class="outline" presentation:user-transformed="true">
          <draw:text-box>
            <text:list text:style-name="L7">
              <text:list-item>
                <text:p text:style-name="P5">Momentaneamente non preoccupiamoci affatto dell'efficienza: cerchiamo una soluzione non ottimizzata ma corretta al problema concorrente che risolva tutte le sincronizzazioni necessarie</text:p>
              </text:list-item>
              <text:list-item>
                <text:p text:style-name="P5">Successivamente ci possiamo dedicare a studiare le ottimizzazione più opportune</text:p>
                <text:list>
                  <text:list-item>
                    <text:p text:style-name="P5">Idee? </text:p>
                  </text:list-item>
                  <text:list-item>
                    <text:p text:style-name="P5">Quanti flussi di esecuzione? </text:p>
                  </text:list-item>
                  <text:list-item>
                    <text:p text:style-name="P5">Cosa fanno?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7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27cm" svg:y="0.897cm" presentation:class="title" presentation:user-transformed="true">
          <draw:text-box>
            <text:p text:style-name="P5">Soluzione Concorrente <text:s/>(2)</text:p>
          </draw:text-box>
        </draw:frame>
        <draw:frame presentation:style-name="pr7" draw:text-style-name="P16" draw:layer="layout" svg:width="22.86cm" svg:height="14.407cm" svg:x="1.27cm" svg:y="3.544cm" presentation:class="outline" presentation:user-transformed="true">
          <draw:text-box>
            <text:list text:style-name="L7">
              <text:list-item>
                <text:p text:style-name="P5">Censimento dei flussi di esecuzione del server di buffering:</text:p>
                <text:list>
                  <text:list-item>
                    <text:p text:style-name="P5">1 flusso P che riceve i dati dal provider</text:p>
                  </text:list-item>
                  <text:list-item>
                    <text:p text:style-name="P5">1 flusso S per smistare i nuovi client </text:p>
                  </text:list-item>
                  <text:list-item>
                    <text:p text:style-name="P5">1 flusso C per ogni client: questo si preoccupa di gestire la sua connessione lato server</text:p>
                  </text:list-item>
                </text:list>
              </text:list-item>
              <text:list-item>
                <text:p text:style-name="P5">Come interagiscono? Interazioni scontate:</text:p>
                <text:list>
                  <text:list-item>
                    <text:p text:style-name="P5">S crea i flussi C e si mette in attesa di nuovi client</text:p>
                  </text:list-item>
                  <text:list-item>
                    <text:p text:style-name="P5">P riceve dati dal provider e deve fornirli direttamente od indirettamente a tutti i gestori C dei client attivi </text:p>
                  </text:list-item>
                  <text:list-item>
                    <text:p text:style-name="P5">C consuma i dati ricevuti da P e li invia al client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8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27cm" svg:y="0.897cm" presentation:class="title" presentation:user-transformed="true">
          <draw:text-box>
            <text:p text:style-name="P5">Soluzione Concorrente <text:s/>(3)</text:p>
          </draw:text-box>
        </draw:frame>
        <draw:frame presentation:style-name="pr7" draw:text-style-name="P16" draw:layer="layout" svg:width="22.86cm" svg:height="12.336cm" svg:x="1.27cm" svg:y="3.544cm" presentation:class="outline" presentation:user-transformed="true">
          <draw:text-box>
            <text:list text:style-name="L7">
              <text:list-item>
                <text:p text:style-name="P5">Come interagiscono? Interazioni non scontate:</text:p>
                <text:list>
                  <text:list-item>
                    <text:p text:style-name="P5">come gestire i ritardatari e la loro disconnessione?</text:p>
                  </text:list-item>
                  <text:list-item>
                    <text:p text:style-name="P5">come identificare i ritardatari?</text:p>
                  </text:list-item>
                </text:list>
              </text:list-item>
              <text:list-item>
                <text:p text:style-name="P5">Osservare che: </text:p>
                <text:list>
                  <text:list-item>
                    <text:p text:style-name="P5">“ P riceve dati dal provider e deve fornirli direttamente od indirettamente a tutti i gestori C dei client attivi ” </text:p>
                  </text:list-item>
                  <text:list-item>
                    <text:p text:style-name="P5">P è tenuto a leggere il più celermente possibile dal server provider altrimenti a sua volta viene disconnesso da tale server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9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27cm" svg:y="0.897cm" presentation:class="title" presentation:user-transformed="true">
          <draw:text-box>
            <text:p text:style-name="P5">Soluzione Concorrente <text:s/>(4)</text:p>
          </draw:text-box>
        </draw:frame>
        <draw:frame presentation:style-name="pr7" draw:text-style-name="P16" draw:layer="layout" svg:width="22.86cm" svg:height="12.336cm" svg:x="1.27cm" svg:y="3.544cm" presentation:class="outline" presentation:user-transformed="true">
          <draw:text-box>
            <text:list text:style-name="L7">
              <text:list-item>
                <text:p text:style-name="P5">Possiamo pensare di disaccoppiare P dai flussi di tipo C tramite opportuni produttori/consumatori</text:p>
                <text:list>
                  <text:list-item>
                    <text:p text:style-name="P5">P legge dal provider dati che poi produce su un buffer intermedio <text:span text:style-name="T29">almeno </text:span><text:span text:style-name="T30">di dimensione M</text:span></text:p>
                  </text:list-item>
                  <text:list-item>
                    <text:p text:style-name="P5">C consuma i dati da tale buffer intermedio e li invia alla sua contropart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0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27cm" svg:y="0.897cm" presentation:class="title" presentation:user-transformed="true">
          <draw:text-box>
            <text:p text:style-name="P5">Soluzione Concorrente <text:s/>(5)</text:p>
          </draw:text-box>
        </draw:frame>
        <draw:frame presentation:style-name="pr13" draw:text-style-name="P16" draw:layer="layout" svg:width="22.86cm" svg:height="6.78cm" svg:x="1.27cm" svg:y="10cm" presentation:class="outline" presentation:user-transformed="true">
          <draw:text-box>
            <text:list text:style-name="L7">
              <text:list-item>
                <text:p text:style-name="P5">Quanti di questi buffer e perché?</text:p>
              </text:list-item>
              <text:list-item>
                <text:p text:style-name="P5">Come conviene dimensionare questi buffer e perché?</text:p>
              </text:list-item>
              <text:list-item>
                <text:p text:style-name="P5">Come identificare i ritardatari? </text:p>
              </text:list-item>
            </text:list>
          </draw:text-box>
        </draw:frame>
        <draw:g>
          <draw:custom-shape draw:style-name="gr31" draw:text-style-name="P20" draw:layer="layout" svg:width="1.126cm" svg:height="3cm" draw:transform="rotate (-1.57079632679579) translate (13.6cm 6.387cm)">
            <text:p/>
            <draw:enhanced-geometry svg:viewBox="0 0 21600 21600" draw:text-areas="2540 0 19060 21600" draw:type="flowchart-predefined-process" draw:enhanced-path="M 0 0 L 21600 0 21600 21600 0 21600 Z N M 2540 0 L 2540 21600 N M 19060 0 L 19060 21600 N"/>
          </draw:custom-shape>
          <draw:line draw:style-name="gr32" draw:layer="layout" svg:x1="10.975cm" svg:y1="6.388cm" svg:x2="10.975cm" svg:y2="7.513cm">
            <text:p/>
          </draw:line>
          <draw:line draw:style-name="gr32" draw:layer="layout" svg:x1="11.35cm" svg:y1="6.388cm" svg:x2="11.35cm" svg:y2="7.513cm">
            <text:p/>
          </draw:line>
          <draw:line draw:style-name="gr32" draw:layer="layout" svg:x1="11.725cm" svg:y1="6.388cm" svg:x2="11.725cm" svg:y2="7.513cm">
            <text:p/>
          </draw:line>
          <draw:line draw:style-name="gr32" draw:layer="layout" svg:x1="12.1cm" svg:y1="6.388cm" svg:x2="12.1cm" svg:y2="7.513cm">
            <text:p/>
          </draw:line>
          <draw:line draw:style-name="gr32" draw:layer="layout" svg:x1="12.475cm" svg:y1="6.388cm" svg:x2="12.475cm" svg:y2="7.513cm">
            <text:p/>
          </draw:line>
          <draw:line draw:style-name="gr32" draw:layer="layout" svg:x1="12.85cm" svg:y1="6.388cm" svg:x2="12.85cm" svg:y2="7.513cm">
            <text:p/>
          </draw:line>
          <draw:line draw:style-name="gr32" draw:layer="layout" svg:x1="13.225cm" svg:y1="6.388cm" svg:x2="13.225cm" svg:y2="7.513cm">
            <text:p/>
          </draw:line>
        </draw:g>
        <draw:rect draw:style-name="gr33" draw:text-style-name="P5" draw:layer="layout" svg:width="3cm" svg:height="2.5cm" svg:x="6cm" svg:y="5.8cm">
          <text:p text:style-name="P5">P</text:p>
        </draw:rect>
        <draw:rect draw:style-name="gr33" draw:text-style-name="P5" draw:layer="layout" svg:width="2.6cm" svg:height="2.5cm" svg:x="15.4cm" svg:y="5.8cm">
          <text:p text:style-name="P5">C<text:span text:style-name="T45">j</text:span></text:p>
        </draw:rect>
        <draw:custom-shape draw:style-name="gr34" draw:text-style-name="P20" draw:layer="layout" svg:width="1.1cm" svg:height="1cm" svg:x="9.3cm" svg:y="6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5" draw:text-style-name="P20" draw:layer="layout" svg:width="1.1cm" svg:height="1cm" svg:x="13.9cm" svg:y="6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6" draw:text-style-name="P24" draw:layer="layout" svg:width="5.831cm" svg:height="1.171cm" svg:x="13.9cm" svg:y="4.338cm">
          <draw:text-box>
            <text:p text:style-name="P5"><text:span text:style-name="T46">Generico Flusso C</text:span><text:span text:style-name="T47">j</text:span></text:p>
          </draw:text-box>
        </draw:frame>
        <draw:custom-shape draw:style-name="gr37" draw:text-style-name="P20" draw:layer="layout" svg:width="1.5cm" svg:height="1.5cm" svg:x="4.2cm" svg:y="6.3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37" draw:text-style-name="P20" draw:layer="layout" svg:width="1.5cm" svg:height="1.5cm" svg:x="18.3cm" svg:y="6.3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36" draw:text-style-name="P24" draw:layer="layout" svg:width="3.148cm" svg:height="0.962cm" svg:x="5.801cm" svg:y="4.439cm">
          <draw:text-box>
            <text:p text:style-name="P5"><text:span text:style-name="T46"><text:s/></text:span><text:span text:style-name="T46">Flusso P</text:span></text:p>
          </draw:text-box>
        </draw:frame>
        <draw:custom-shape draw:style-name="gr38" draw:text-style-name="P1" draw:layer="layout" svg:width="3cm" svg:height="1.5cm" svg:x="0.7cm" svg:y="6.4cm">
          <text:p text:style-name="P1">Provider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8" draw:text-style-name="P1" draw:layer="layout" svg:width="3cm" svg:height="1.5cm" svg:x="20cm" svg:y="6.5cm">
          <text:p text:style-name="P1">Client J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39" draw:text-style-name="P25" draw:layer="layout" svg:width="3.389cm" svg:height="0.962cm" svg:x="7.911cm" svg:y="8.638cm">
          <draw:text-box>
            <text:p text:style-name="P5"><text:span text:style-name="T46">produttore</text:span></text:p>
          </draw:text-box>
        </draw:frame>
        <draw:frame draw:style-name="gr39" draw:text-style-name="P25" draw:layer="layout" svg:width="4.164cm" svg:height="0.962cm" svg:x="12.836cm" svg:y="8.638cm">
          <draw:text-box>
            <text:p text:style-name="P5"><text:span text:style-name="T46">consumatore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21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27cm" svg:y="0.897cm" presentation:class="title" presentation:user-transformed="true">
          <draw:text-box>
            <text:p text:style-name="P5">Soluzione Concorrente <text:s/>(6)</text:p>
          </draw:text-box>
        </draw:frame>
        <draw:frame presentation:style-name="pr14" draw:text-style-name="P16" draw:layer="layout" svg:width="22.86cm" svg:height="14.14cm" svg:x="1.27cm" svg:y="3.5cm" presentation:class="outline" presentation:user-transformed="true">
          <draw:text-box>
            <text:list text:style-name="L7">
              <text:list-item>
                <text:p text:style-name="P5">Quanti di questi buffer e perché?</text:p>
                <text:list>
                  <text:list-item>
                    <text:p text:style-name="P5">Uno per ogni client perché il ritardo ed il punto di inizio è specifico e diverso per ogni client</text:p>
                  </text:list-item>
                </text:list>
              </text:list-item>
              <text:list-item>
                <text:p text:style-name="P5">Come conviene dimensionare questi buffer e perché?</text:p>
                <text:list>
                  <text:list-item>
                    <text:p text:style-name="P5">Dimensione M: certamente bisogna poter conservare almeno M valori prima di scartare un ritardatario</text:p>
                  </text:list-item>
                </text:list>
              </text:list-item>
              <text:list-item>
                <text:p text:style-name="P5">Come identificare i ritardatari? </text:p>
                <text:list>
                  <text:list-item>
                    <text:p text:style-name="P5">Quando si cerca di produrre su un buffer intermedio già pieno si ha che il corrispondente consumatore è un ritardatario da disconnetter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2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27cm" svg:y="0.897cm" presentation:class="title" presentation:user-transformed="true">
          <draw:text-box>
            <text:p text:style-name="P5">Soluzione Concorrente <text:s/>(7)</text:p>
          </draw:text-box>
        </draw:frame>
        <draw:frame presentation:style-name="pr11" draw:text-style-name="P16" draw:layer="layout" svg:width="22.86cm" svg:height="12.587cm" svg:x="1.27cm" svg:y="4.444cm" presentation:class="outline" presentation:user-transformed="true">
          <draw:text-box>
            <text:list text:style-name="L7">
              <text:list-item>
                <text:p text:style-name="P5">E' possibile usare l'implementazione tradizionale del produttore/consumatore?</text:p>
              </text:list-item>
              <text:list-item>
                <text:p text:style-name="P5">Sono necessarie varianti? Se si quali?</text:p>
                <text:list>
                  <text:list-item>
                    <text:p text:style-name="P5">Come evitare di bloccarsi producendo su un buffer intermedio già pieno?</text:p>
                  </text:list-item>
                </text:list>
              </text:list-item>
              <text:list-item>
                <text:p text:style-name="P5">Fa comodo la soluzione al classico problema del <text:s/>Barbiere Dormiente?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3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27cm" svg:y="0.897cm" presentation:class="title" presentation:user-transformed="true">
          <draw:text-box>
            <text:p text:style-name="P5">Soluzioni Alternative</text:p>
          </draw:text-box>
        </draw:frame>
        <draw:frame presentation:style-name="pr15" draw:text-style-name="P16" draw:layer="layout" svg:width="22.86cm" svg:height="14.556cm" svg:x="1.27cm" svg:y="2.944cm" presentation:class="outline" presentation:user-transformed="true">
          <draw:text-box>
            <text:list text:style-name="L7">
              <text:list-item>
                <text:p text:style-name="P5">Tutti i testi d'esame si prestano a molteplici soluzioni</text:p>
              </text:list-item>
              <text:list-item>
                <text:p text:style-name="P5">Favorite sempre le più semplici ma attenzione: il testo tipicamente contiene alcune indicazioni che rendono alcune soluzioni meno raccomandabili: </text:p>
              </text:list-item>
            </text:list>
            <text:list text:style-name="L8">
              <text:list-item>
                <text:p text:style-name="P5"><text:span text:style-name="T48">...le ultime </text:span><text:span text:style-name="T49">M</text:span><text:span text:style-name="T48"> misurazioni (</text:span><text:span text:style-name="T50">dove </text:span><text:span text:style-name="T51">M</text:span><text:span text:style-name="T50"> può essere un numero molto grande</text:span><text:span text:style-name="T48">) e sia capace di gestire concorrentemente </text:span><text:span text:style-name="T50">un numero di client anche molto rilevante</text:span><text:span text:style-name="T48">...</text:span></text:p>
              </text:list-item>
            </text:list>
            <text:list text:style-name="L7">
              <text:list-item>
                <text:p text:style-name="P5"><text:span text:style-name="T52">Purtroppo la nostra soluzione richiede un buffer di dimensione M per ogni client!!!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4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27cm" svg:y="0.897cm" presentation:class="title" presentation:user-transformed="true">
          <draw:text-box>
            <text:p text:style-name="P5">Ottimizzazioni</text:p>
          </draw:text-box>
        </draw:frame>
        <draw:frame presentation:style-name="pr11" draw:text-style-name="P16" draw:layer="layout" svg:width="22.86cm" svg:height="12.587cm" svg:x="1.27cm" svg:y="4.444cm" presentation:class="outline" presentation:user-transformed="true">
          <draw:text-box>
            <text:list text:style-name="L7">
              <text:list-item>
                <text:p text:style-name="P5">Facile: P rischia di impiegare troppo tempo ad alimentare (con molteplici produzioni) i flussi C anziché ricevere i dati in tempo reale dal provider il più celermente possibile. Come contenere queste pericolose latenze?</text:p>
              </text:list-item>
            </text:list>
            <text:p text:style-name="P5"/>
            <text:list text:continue-numbering="true" text:style-name="L7">
              <text:list-item>
                <text:p text:style-name="P5">Impegnativo: come riuscire ad evitare lo sdoppiamento dei buffer? E' possibile usare un unico buffer per tutti i client? 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5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27cm" svg:y="0.897cm" presentation:class="title" presentation:user-transformed="true">
          <draw:text-box>
            <text:p text:style-name="P5">Esercizi</text:p>
          </draw:text-box>
        </draw:frame>
        <draw:custom-shape draw:style-name="gr40" draw:text-style-name="P27" draw:layer="layout" svg:width="21.934cm" svg:height="2.741cm" svg:x="1.221cm" svg:y="7.059cm">
          <text:p text:style-name="P26"><text:span text:style-name="T53">Esercizio</text:span><text:span text:style-name="T54">: implementare con i processi la soluzione non ottimizzat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1" draw:text-style-name="P27" draw:layer="layout" svg:width="21.934cm" svg:height="2.741cm" svg:x="1.221cm" svg:y="9.96cm">
          <text:p text:style-name="P26"><text:span text:style-name="T53">Esercizio</text:span><text:span text:style-name="T54">: implementare con i thread <text:s/>la soluzione non ottimizzat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2" draw:text-style-name="P27" draw:layer="layout" svg:width="21.934cm" svg:height="2.741cm" svg:x="1.221cm" svg:y="12.96cm">
          <text:p text:style-name="P26"><text:span text:style-name="T53">Esercizio</text:span><text:span text:style-name="T54">: implementare con i processi la soluzione <text:s/>ottimizzat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3" draw:text-style-name="P27" draw:layer="layout" svg:width="21.934cm" svg:height="2.741cm" svg:x="1.221cm" svg:y="15.961cm">
          <text:p text:style-name="P26"><text:span text:style-name="T53">Esercizio</text:span><text:span text:style-name="T54">: implementare con i thread la soluzione ottimizzat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4" draw:text-style-name="P27" draw:layer="layout" svg:width="21.934cm" svg:height="4.205cm" svg:x="1.221cm" svg:y="2.66cm">
          <text:p text:style-name="P26"><text:span text:style-name="T53">Esercizio</text:span><text:span text:style-name="T54">: descrivere in pseudo linguaggio e facendo uso dei semafori (oppure mutex + var. cond.) la soluzione ottimizzata con un solo buffer condiviso dai flussi C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26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27cm" svg:y="0.897cm" presentation:class="title" presentation:user-transformed="true">
          <draw:text-box>
            <text:p text:style-name="P5">Ottimizzazioni (1)</text:p>
          </draw:text-box>
        </draw:frame>
        <draw:frame presentation:style-name="pr7" draw:text-style-name="P16" draw:layer="layout" svg:width="22.86cm" svg:height="14.115cm" svg:x="1.5cm" svg:y="4.385cm" presentation:class="outline" presentation:user-transformed="true">
          <draw:text-box>
            <text:list text:style-name="L7">
              <text:list-item>
                <text:p text:style-name="P5">P rischia di impiegare troppo tempo ad alimentare (con molteplici produzioni) i flussi C anziché ricevere i dati in tempo reale dal provider il più celermente possibile. Come contenere queste pericolose latenze?</text:p>
                <text:list>
                  <text:list-item>
                    <text:p text:style-name="P5">Togliendo a P il compito di produrre per tutti i flussi C gestori dei client</text:p>
                  </text:list-item>
                  <text:list-item>
                    <text:p text:style-name="P5">P produce su un ulteriore buffer intermedio dal quale un altro flusso D opererà la consumazione e la distribuzione verso tutti i flussi C</text:p>
                  </text:list-item>
                </text:list>
              </text:list-item>
              <text:list-item>
                <text:p text:style-name="P5">Notare che l'ottimizzazione successiva rende meno significativo questo accorgimento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7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3T19">
        <office:forms form:automatic-focus="false" form:apply-design-mode="false"/>
        <draw:frame presentation:style-name="pr16" draw:layer="layout" svg:width="22.86cm" svg:height="2.54cm" svg:x="1.27cm" svg:y="0.6cm" presentation:class="title" presentation:user-transformed="true">
          <draw:text-box>
            <text:p>Dispatcher D</text:p>
          </draw:text-box>
        </draw:frame>
        <draw:g>
          <draw:custom-shape draw:style-name="gr31" draw:text-style-name="P20" draw:layer="layout" svg:width="1.126cm" svg:height="2cm" draw:transform="rotate (-1.57079632679579) translate (14.2cm 5.887cm)">
            <text:p/>
            <draw:enhanced-geometry svg:viewBox="0 0 21600 21600" draw:text-areas="2540 0 19060 21600" draw:type="flowchart-predefined-process" draw:enhanced-path="M 0 0 L 21600 0 21600 21600 0 21600 Z N M 2540 0 L 2540 21600 N M 19060 0 L 19060 21600 N"/>
          </draw:custom-shape>
          <draw:line draw:style-name="gr32" draw:layer="layout" svg:x1="12.45cm" svg:y1="5.888cm" svg:x2="12.45cm" svg:y2="7.013cm">
            <text:p/>
          </draw:line>
          <draw:line draw:style-name="gr32" draw:layer="layout" svg:x1="12.7cm" svg:y1="5.888cm" svg:x2="12.7cm" svg:y2="7.013cm">
            <text:p/>
          </draw:line>
          <draw:line draw:style-name="gr32" draw:layer="layout" svg:x1="12.95cm" svg:y1="5.888cm" svg:x2="12.95cm" svg:y2="7.013cm">
            <text:p/>
          </draw:line>
          <draw:line draw:style-name="gr32" draw:layer="layout" svg:x1="13.2cm" svg:y1="5.888cm" svg:x2="13.2cm" svg:y2="7.013cm">
            <text:p/>
          </draw:line>
          <draw:line draw:style-name="gr32" draw:layer="layout" svg:x1="13.45cm" svg:y1="5.888cm" svg:x2="13.45cm" svg:y2="7.013cm">
            <text:p/>
          </draw:line>
          <draw:line draw:style-name="gr32" draw:layer="layout" svg:x1="13.7cm" svg:y1="5.888cm" svg:x2="13.7cm" svg:y2="7.013cm">
            <text:p/>
          </draw:line>
          <draw:line draw:style-name="gr32" draw:layer="layout" svg:x1="13.95cm" svg:y1="5.888cm" svg:x2="13.95cm" svg:y2="7.013cm">
            <text:p/>
          </draw:line>
        </draw:g>
        <draw:rect draw:style-name="gr33" draw:text-style-name="P5" draw:layer="layout" svg:width="2.1cm" svg:height="1.9cm" svg:x="1.2cm" svg:y="9cm">
          <text:p text:style-name="P5">P</text:p>
        </draw:rect>
        <draw:rect draw:style-name="gr33" draw:text-style-name="P5" draw:layer="layout" svg:width="2.6cm" svg:height="2.5cm" svg:x="15.9cm" svg:y="5.2cm">
          <text:p text:style-name="P5">C<text:span text:style-name="T45">1</text:span></text:p>
        </draw:rect>
        <draw:custom-shape draw:style-name="gr35" draw:text-style-name="P20" draw:layer="layout" svg:width="1.1cm" svg:height="1cm" svg:x="14.4cm" svg:y="5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20" draw:layer="layout" svg:width="1.5cm" svg:height="1.5cm" draw:transform="rotate (-1.57079632679579) translate (3cm 6.6cm)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37" draw:text-style-name="P20" draw:layer="layout" svg:width="1.5cm" svg:height="1.5cm" svg:x="18.8cm" svg:y="5.7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36" draw:text-style-name="P24" draw:layer="layout" svg:width="3.148cm" svg:height="0.962cm" svg:x="1.001cm" svg:y="8.039cm">
          <draw:text-box>
            <text:p text:style-name="P5"><text:span text:style-name="T46"><text:s/></text:span><text:span text:style-name="T46">Flusso P</text:span></text:p>
          </draw:text-box>
        </draw:frame>
        <draw:custom-shape draw:style-name="gr38" draw:text-style-name="P1" draw:layer="layout" svg:width="3cm" svg:height="1.5cm" svg:x="0.7cm" svg:y="4.3cm">
          <text:p text:style-name="P1">Provider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8" draw:text-style-name="P1" draw:layer="layout" svg:width="3cm" svg:height="1.5cm" svg:x="20.5cm" svg:y="5.7cm">
          <text:p text:style-name="P1">Client 1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5" draw:text-style-name="P20" draw:layer="layout" svg:width="8.8cm" svg:height="5.1cm" draw:transform="rotate (-1.57079632679579) translate (13.6cm 7.1cm)">
          <text:p/>
          <draw:enhanced-geometry svg:viewBox="0 0 21600 21600" draw:text-areas="0 0 21600 21600" draw:type="circular-arrow" draw:modifiers="157.407210082167 1.31815356360533 8007.2358421911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g>
          <draw:custom-shape draw:style-name="gr31" draw:text-style-name="P20" draw:layer="layout" svg:width="1.126cm" svg:height="2cm" draw:transform="rotate (-1.57079632679579) translate (14.1cm 11.289cm)">
            <text:p/>
            <draw:enhanced-geometry svg:viewBox="0 0 21600 21600" draw:text-areas="2540 0 19060 21600" draw:type="flowchart-predefined-process" draw:enhanced-path="M 0 0 L 21600 0 21600 21600 0 21600 Z N M 2540 0 L 2540 21600 N M 19060 0 L 19060 21600 N"/>
          </draw:custom-shape>
          <draw:line draw:style-name="gr32" draw:layer="layout" svg:x1="12.35cm" svg:y1="11.29cm" svg:x2="12.35cm" svg:y2="12.415cm">
            <text:p/>
          </draw:line>
          <draw:line draw:style-name="gr32" draw:layer="layout" svg:x1="12.6cm" svg:y1="11.29cm" svg:x2="12.6cm" svg:y2="12.415cm">
            <text:p/>
          </draw:line>
          <draw:line draw:style-name="gr32" draw:layer="layout" svg:x1="12.85cm" svg:y1="11.29cm" svg:x2="12.85cm" svg:y2="12.415cm">
            <text:p/>
          </draw:line>
          <draw:line draw:style-name="gr32" draw:layer="layout" svg:x1="13.1cm" svg:y1="11.29cm" svg:x2="13.1cm" svg:y2="12.415cm">
            <text:p/>
          </draw:line>
          <draw:line draw:style-name="gr32" draw:layer="layout" svg:x1="13.35cm" svg:y1="11.29cm" svg:x2="13.35cm" svg:y2="12.415cm">
            <text:p/>
          </draw:line>
          <draw:line draw:style-name="gr32" draw:layer="layout" svg:x1="13.6cm" svg:y1="11.29cm" svg:x2="13.6cm" svg:y2="12.415cm">
            <text:p/>
          </draw:line>
          <draw:line draw:style-name="gr32" draw:layer="layout" svg:x1="13.85cm" svg:y1="11.29cm" svg:x2="13.85cm" svg:y2="12.415cm">
            <text:p/>
          </draw:line>
        </draw:g>
        <draw:rect draw:style-name="gr33" draw:text-style-name="P5" draw:layer="layout" svg:width="2.6cm" svg:height="2.5cm" svg:x="15.9cm" svg:y="10.6cm">
          <text:p text:style-name="P5">C<text:span text:style-name="T45">j</text:span></text:p>
        </draw:rect>
        <draw:custom-shape draw:style-name="gr35" draw:text-style-name="P20" draw:layer="layout" svg:width="1.1cm" svg:height="1cm" svg:x="14.4cm" svg:y="11.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6" draw:text-style-name="P24" draw:layer="layout" svg:width="5.831cm" svg:height="1.462cm" svg:x="14.4cm" svg:y="9.538cm">
          <draw:text-box>
            <text:p text:style-name="P5"><text:span text:style-name="T46">Generico Flusso C</text:span><text:span text:style-name="T47">j</text:span></text:p>
          </draw:text-box>
        </draw:frame>
        <draw:custom-shape draw:style-name="gr37" draw:text-style-name="P20" draw:layer="layout" svg:width="1.5cm" svg:height="1.5cm" svg:x="18.8cm" svg:y="11.1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38" draw:text-style-name="P1" draw:layer="layout" svg:width="3cm" svg:height="1.5cm" svg:x="20.5cm" svg:y="11.1cm">
          <text:p text:style-name="P1">Client J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g>
          <draw:custom-shape draw:style-name="gr31" draw:text-style-name="P20" draw:layer="layout" svg:width="1.126cm" svg:height="2cm" draw:transform="rotate (-1.57079632679579) translate (14.2cm 16.191cm)">
            <text:p/>
            <draw:enhanced-geometry svg:viewBox="0 0 21600 21600" draw:text-areas="2540 0 19060 21600" draw:type="flowchart-predefined-process" draw:enhanced-path="M 0 0 L 21600 0 21600 21600 0 21600 Z N M 2540 0 L 2540 21600 N M 19060 0 L 19060 21600 N"/>
          </draw:custom-shape>
          <draw:line draw:style-name="gr32" draw:layer="layout" svg:x1="12.45cm" svg:y1="16.192cm" svg:x2="12.45cm" svg:y2="17.317cm">
            <text:p/>
          </draw:line>
          <draw:line draw:style-name="gr32" draw:layer="layout" svg:x1="12.7cm" svg:y1="16.192cm" svg:x2="12.7cm" svg:y2="17.317cm">
            <text:p/>
          </draw:line>
          <draw:line draw:style-name="gr32" draw:layer="layout" svg:x1="12.95cm" svg:y1="16.192cm" svg:x2="12.95cm" svg:y2="17.317cm">
            <text:p/>
          </draw:line>
          <draw:line draw:style-name="gr32" draw:layer="layout" svg:x1="13.2cm" svg:y1="16.192cm" svg:x2="13.2cm" svg:y2="17.317cm">
            <text:p/>
          </draw:line>
          <draw:line draw:style-name="gr32" draw:layer="layout" svg:x1="13.45cm" svg:y1="16.192cm" svg:x2="13.45cm" svg:y2="17.317cm">
            <text:p/>
          </draw:line>
          <draw:line draw:style-name="gr32" draw:layer="layout" svg:x1="13.7cm" svg:y1="16.192cm" svg:x2="13.7cm" svg:y2="17.317cm">
            <text:p/>
          </draw:line>
          <draw:line draw:style-name="gr32" draw:layer="layout" svg:x1="13.95cm" svg:y1="16.192cm" svg:x2="13.95cm" svg:y2="17.317cm">
            <text:p/>
          </draw:line>
        </draw:g>
        <draw:rect draw:style-name="gr33" draw:text-style-name="P5" draw:layer="layout" svg:width="2.6cm" svg:height="2.5cm" svg:x="15.9cm" svg:y="15.5cm">
          <text:p text:style-name="P5">C<text:span text:style-name="T45">N</text:span></text:p>
        </draw:rect>
        <draw:custom-shape draw:style-name="gr35" draw:text-style-name="P20" draw:layer="layout" svg:width="1.1cm" svg:height="1cm" svg:x="14.4cm" svg:y="16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7" draw:text-style-name="P20" draw:layer="layout" svg:width="1.5cm" svg:height="1.5cm" svg:x="18.8cm" svg:y="16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38" draw:text-style-name="P1" draw:layer="layout" svg:width="3cm" svg:height="1.5cm" svg:x="20.5cm" svg:y="16cm">
          <text:p text:style-name="P1">Client N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7" draw:text-style-name="P20" draw:layer="layout" svg:width="1.8cm" svg:height="1.8cm" svg:x="2.1cm" svg:y="11.3cm">
          <text:p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rect draw:style-name="gr33" draw:text-style-name="P5" draw:layer="layout" svg:width="2.3cm" svg:height="1.8cm" svg:x="9cm" svg:y="11.5cm">
          <text:p text:style-name="P5">D</text:p>
        </draw:rect>
        <draw:frame draw:style-name="gr47" draw:text-style-name="P24" draw:layer="layout" svg:width="3.182cm" svg:height="0.962cm" svg:x="8.218cm" svg:y="10.5cm">
          <draw:text-box>
            <text:p text:style-name="P5"><text:span text:style-name="T46"><text:s/></text:span><text:span text:style-name="T46">Flusso D</text:span></text:p>
          </draw:text-box>
        </draw:frame>
        <draw:g>
          <draw:custom-shape draw:style-name="gr31" draw:text-style-name="P20" draw:layer="layout" svg:width="1.126cm" svg:height="3cm" draw:transform="rotate (-1.57079632679579) translate (7.1cm 11.887cm)">
            <text:p/>
            <draw:enhanced-geometry svg:viewBox="0 0 21600 21600" draw:text-areas="2540 0 19060 21600" draw:type="flowchart-predefined-process" draw:enhanced-path="M 0 0 L 21600 0 21600 21600 0 21600 Z N M 2540 0 L 2540 21600 N M 19060 0 L 19060 21600 N"/>
          </draw:custom-shape>
          <draw:line draw:style-name="gr32" draw:layer="layout" svg:x1="4.475cm" svg:y1="11.888cm" svg:x2="4.475cm" svg:y2="13.013cm">
            <text:p/>
          </draw:line>
          <draw:line draw:style-name="gr32" draw:layer="layout" svg:x1="4.85cm" svg:y1="11.888cm" svg:x2="4.85cm" svg:y2="13.013cm">
            <text:p/>
          </draw:line>
          <draw:line draw:style-name="gr32" draw:layer="layout" svg:x1="5.225cm" svg:y1="11.888cm" svg:x2="5.225cm" svg:y2="13.013cm">
            <text:p/>
          </draw:line>
          <draw:line draw:style-name="gr32" draw:layer="layout" svg:x1="5.6cm" svg:y1="11.888cm" svg:x2="5.6cm" svg:y2="13.013cm">
            <text:p/>
          </draw:line>
          <draw:line draw:style-name="gr32" draw:layer="layout" svg:x1="5.975cm" svg:y1="11.888cm" svg:x2="5.975cm" svg:y2="13.013cm">
            <text:p/>
          </draw:line>
          <draw:line draw:style-name="gr32" draw:layer="layout" svg:x1="6.35cm" svg:y1="11.888cm" svg:x2="6.35cm" svg:y2="13.013cm">
            <text:p/>
          </draw:line>
          <draw:line draw:style-name="gr32" draw:layer="layout" svg:x1="6.725cm" svg:y1="11.888cm" svg:x2="6.725cm" svg:y2="13.013cm">
            <text:p/>
          </draw:line>
        </draw:g>
        <draw:custom-shape draw:style-name="gr37" draw:text-style-name="P20" draw:layer="layout" svg:width="1.5cm" svg:height="1.5cm" svg:x="7.3cm" svg:y="11.7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36" draw:text-style-name="P24" draw:layer="layout" svg:width="5.328cm" svg:height="0.962cm" svg:x="2.701cm" svg:y="13.239cm">
          <draw:text-box>
            <text:p text:style-name="P5"><text:span text:style-name="T46">Buffer intermedio</text:span></text:p>
          </draw:text-box>
        </draw:frame>
        <draw:frame draw:style-name="gr36" draw:text-style-name="P24" draw:layer="layout" svg:width="5.011cm" svg:height="0.962cm" svg:x="10.701cm" svg:y="4.939cm">
          <draw:text-box>
            <text:p text:style-name="P5"><text:span text:style-name="T46">Buffer del Client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28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27cm" svg:y="0.897cm" presentation:class="title" presentation:user-transformed="true">
          <draw:text-box>
            <text:p text:style-name="P5">Ottimizzazioni (2)</text:p>
          </draw:text-box>
        </draw:frame>
        <draw:frame presentation:style-name="pr7" draw:text-style-name="P16" draw:layer="layout" svg:width="22.86cm" svg:height="12.934cm" svg:x="1.5cm" svg:y="4.164cm" presentation:class="outline" presentation:user-transformed="true">
          <draw:text-box>
            <text:list text:style-name="L7">
              <text:list-item>
                <text:p text:style-name="P5">come riuscire ad evitare lo sdoppiamento dei buffer? E' possibile usare un unico buffer per tutti i client? </text:p>
                <text:list>
                  <text:list-item>
                    <text:p text:style-name="P5">in effetti i valori contenuti nei vari buffer sono i medesimi </text:p>
                  </text:list-item>
                  <text:list-item>
                    <text:p text:style-name="P5">basta un solo buffer di dimensione M anche se ciascun client ha letto una “finestra” diversa di valori</text:p>
                  </text:list-item>
                </text:list>
              </text:list-item>
              <text:list-item>
                <text:p text:style-name="P5">Attenzione: questa ottimizzazione sicuramente renderà più difficile il riuso delle soluzioni ai problemi <text:s/>di concorrenza classici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9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27cm" svg:y="0.897cm" presentation:class="title" presentation:user-transformed="true">
          <draw:text-box>
            <text:p text:style-name="P5">Buffer Circolare Condiviso</text:p>
          </draw:text-box>
        </draw:frame>
        <draw:frame presentation:style-name="pr11" draw:text-style-name="P16" draw:layer="layout" svg:width="22.86cm" svg:height="12.587cm" svg:x="1.27cm" svg:y="4.444cm" presentation:class="outline" presentation:user-transformed="true">
          <draw:text-box>
            <text:list text:style-name="L7">
              <text:list-item>
                <text:p text:style-name="P5">Idea di base, un solo indice di produzione molteplici indici di consumazione</text:p>
              </text:list-item>
            </text:list>
          </draw:text-box>
        </draw:frame>
        <draw:g>
          <draw:custom-shape draw:style-name="gr31" draw:text-style-name="P20" draw:layer="layout" svg:width="4.805cm" svg:height="12.8cm" draw:transform="rotate (-1.57079632679579) translate (18.8cm 10.1cm)">
            <text:p/>
            <draw:enhanced-geometry svg:viewBox="0 0 21600 21600" draw:text-areas="2540 0 19060 21600" draw:type="flowchart-predefined-process" draw:enhanced-path="M 0 0 L 21600 0 21600 21600 0 21600 Z N M 2540 0 L 2540 21600 N M 19060 0 L 19060 21600 N"/>
          </draw:custom-shape>
          <draw:line draw:style-name="gr32" draw:layer="layout" svg:x1="7.6cm" svg:y1="10.105cm" svg:x2="7.6cm" svg:y2="14.905cm">
            <text:p/>
          </draw:line>
          <draw:line draw:style-name="gr32" draw:layer="layout" svg:x1="9.2cm" svg:y1="10.105cm" svg:x2="9.2cm" svg:y2="14.905cm">
            <text:p/>
          </draw:line>
          <draw:line draw:style-name="gr32" draw:layer="layout" svg:x1="10.8cm" svg:y1="10.105cm" svg:x2="10.8cm" svg:y2="14.905cm">
            <text:p/>
          </draw:line>
          <draw:line draw:style-name="gr32" draw:layer="layout" svg:x1="12.4cm" svg:y1="10.105cm" svg:x2="12.4cm" svg:y2="14.905cm">
            <text:p/>
          </draw:line>
          <draw:line draw:style-name="gr32" draw:layer="layout" svg:x1="14cm" svg:y1="10.105cm" svg:x2="14cm" svg:y2="14.905cm">
            <text:p/>
          </draw:line>
          <draw:line draw:style-name="gr32" draw:layer="layout" svg:x1="15.6cm" svg:y1="10.105cm" svg:x2="15.6cm" svg:y2="14.905cm">
            <text:p/>
          </draw:line>
          <draw:line draw:style-name="gr32" draw:layer="layout" svg:x1="17.2cm" svg:y1="10.105cm" svg:x2="17.2cm" svg:y2="14.905cm">
            <text:p/>
          </draw:line>
        </draw:g>
        <draw:line draw:style-name="gr48" draw:layer="layout" svg:x1="11.596cm" svg:y1="16.7cm" svg:x2="11.6cm" svg:y2="15.2cm">
          <text:p/>
        </draw:line>
        <draw:line draw:style-name="gr48" draw:layer="layout" svg:x1="8.5cm" svg:y1="16.7cm" svg:x2="8.504cm" svg:y2="15.2cm">
          <text:p/>
        </draw:line>
        <draw:line draw:style-name="gr48" draw:layer="layout" svg:x1="18cm" svg:y1="7.8cm" svg:x2="18cm" svg:y2="9.3cm">
          <text:p/>
        </draw:line>
        <draw:line draw:style-name="gr48" draw:layer="layout" svg:x1="14.796cm" svg:y1="16.7cm" svg:x2="14.8cm" svg:y2="15.2cm">
          <text:p/>
        </draw:line>
        <draw:custom-shape draw:style-name="gr49" draw:text-style-name="P29" draw:layer="layout" svg:width="1.252cm" svg:height="2.8cm" svg:x="7.748cm" svg:y="11.1cm">
          <text:p text:style-name="P28"><text:span text:style-name="T55">3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29" draw:layer="layout" svg:width="1.252cm" svg:height="2.8cm" svg:x="9.348cm" svg:y="11.1cm">
          <text:p text:style-name="P28"><text:span text:style-name="T55">4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29" draw:layer="layout" svg:width="1.252cm" svg:height="2.8cm" svg:x="10.948cm" svg:y="11.1cm">
          <text:p text:style-name="P28"><text:span text:style-name="T55">9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29" draw:layer="layout" svg:width="1.252cm" svg:height="2.8cm" svg:x="12.548cm" svg:y="11.1cm">
          <text:p text:style-name="P28"><text:span text:style-name="T55">5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29" draw:layer="layout" svg:width="1.252cm" svg:height="2.8cm" svg:x="14.148cm" svg:y="11.1cm">
          <text:p text:style-name="P28"><text:span text:style-name="T55">1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29" draw:layer="layout" svg:width="1.252cm" svg:height="2.8cm" svg:x="15.748cm" svg:y="11.2cm">
          <text:p text:style-name="P28"><text:span text:style-name="T55">7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0" draw:text-style-name="P30" draw:layer="layout" svg:width="1cm" svg:height="1.5cm" svg:x="18.5cm" svg:y="8cm">
          <draw:text-box>
            <text:p text:style-name="P5"><text:span text:style-name="T56">D</text:span></text:p>
          </draw:text-box>
        </draw:frame>
        <draw:frame draw:style-name="gr50" draw:text-style-name="P30" draw:layer="layout" svg:width="1.5cm" svg:height="1.5cm" svg:x="7.9cm" svg:y="17cm">
          <draw:text-box>
            <text:p text:style-name="P5"><text:span text:style-name="T56">T</text:span><text:span text:style-name="T57">1</text:span></text:p>
          </draw:text-box>
        </draw:frame>
        <draw:frame draw:style-name="gr50" draw:text-style-name="P30" draw:layer="layout" svg:width="1.5cm" svg:height="1.5cm" svg:x="14.3cm" svg:y="16.9cm">
          <draw:text-box>
            <text:p text:style-name="P5"><text:span text:style-name="T56">T</text:span><text:span text:style-name="T57">8</text:span></text:p>
          </draw:text-box>
        </draw:frame>
        <draw:frame draw:style-name="gr50" draw:text-style-name="P30" draw:layer="layout" svg:width="1.5cm" svg:height="1.5cm" svg:x="11.1cm" svg:y="16.7cm">
          <draw:text-box>
            <text:p text:style-name="P5"><text:span text:style-name="T56">T</text:span><text:span text:style-name="T57">4</text:span></text:p>
          </draw:text-box>
        </draw:frame>
        <draw:custom-shape draw:style-name="gr51" draw:text-style-name="P20" draw:layer="layout" svg:width="1cm" svg:height="13.349cm" draw:transform="rotate (-1.57341432067378) translate (19cm 9.07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9" draw:text-style-name="P31" draw:layer="layout" svg:width="5.908cm" svg:height="1.195cm" svg:x="8.9cm" svg:y="7.9cm">
          <draw:text-box>
            <text:p text:style-name="P5"><text:span text:style-name="T56">Dimensione M</text:span></text:p>
          </draw:text-box>
        </draw:frame>
        <draw:frame draw:style-name="gr39" draw:text-style-name="P31" draw:layer="layout" svg:width="5.298cm" svg:height="1.195cm" svg:x="16.4cm" svg:y="16.305cm">
          <draw:text-box>
            <text:p text:style-name="P5"><text:span text:style-name="T56">Flussi Lettori</text:span></text:p>
          </draw:text-box>
        </draw:frame>
        <draw:frame draw:style-name="gr39" draw:text-style-name="P31" draw:layer="layout" svg:width="6.382cm" svg:height="1.195cm" svg:x="16.901cm" svg:y="6.706cm">
          <draw:text-box>
            <text:p text:style-name="P5"><text:span text:style-name="T56">Flusso Scrittore</text:span></text:p>
          </draw:text-box>
        </draw:frame>
        <draw:frame draw:style-name="gr50" draw:text-style-name="P30" draw:layer="layout" svg:width="1.5cm" svg:height="1.5cm" svg:x="11.1cm" svg:y="17.6cm">
          <draw:text-box>
            <text:p text:style-name="P5"><text:span text:style-name="T56">T</text:span><text:span text:style-name="T57">6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30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27cm" svg:y="0.897cm" presentation:class="title" presentation:user-transformed="true">
          <draw:text-box>
            <text:p text:style-name="P5">Ritardari</text:p>
          </draw:text-box>
        </draw:frame>
        <draw:frame presentation:style-name="pr17" draw:text-style-name="P16" draw:layer="layout" svg:width="22.86cm" svg:height="10.78cm" svg:x="1.14cm" svg:y="4.5cm" presentation:class="outline" presentation:user-transformed="true">
          <draw:text-box>
            <text:list text:style-name="L7">
              <text:list-item>
                <text:p text:style-name="P5">Arriva misurazione=6 dal provider</text:p>
                <text:list>
                  <text:list-item>
                    <text:p text:style-name="P5">D <text:s/>sta per “doppiare” T<text:span text:style-name="T45">8</text:span></text:p>
                  </text:list-item>
                  <text:list-item>
                    <text:p text:style-name="P5">il client di T<text:span text:style-name="T45">8</text:span> è un ritardatario di M misurazioni</text:p>
                  </text:list-item>
                </text:list>
              </text:list-item>
            </text:list>
          </draw:text-box>
        </draw:frame>
        <draw:g>
          <draw:custom-shape draw:style-name="gr31" draw:text-style-name="P20" draw:layer="layout" svg:width="4.805cm" svg:height="12.8cm" draw:transform="rotate (-1.57079632679579) translate (18.8cm 11.8cm)">
            <text:p/>
  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  </draw:custom-shape>
          <draw:line draw:style-name="gr32" draw:layer="layout" svg:x1="7.6cm" svg:y1="11.805cm" svg:x2="7.6cm" svg:y2="16.605cm">
            <text:p/>
          </draw:line>
          <draw:line draw:style-name="gr32" draw:layer="layout" svg:x1="9.2cm" svg:y1="11.805cm" svg:x2="9.2cm" svg:y2="16.605cm">
            <text:p/>
          </draw:line>
          <draw:line draw:style-name="gr32" draw:layer="layout" svg:x1="10.8cm" svg:y1="11.805cm" svg:x2="10.8cm" svg:y2="16.605cm">
            <text:p/>
          </draw:line>
          <draw:line draw:style-name="gr32" draw:layer="layout" svg:x1="12.4cm" svg:y1="11.805cm" svg:x2="12.4cm" svg:y2="16.605cm">
            <text:p/>
          </draw:line>
          <draw:line draw:style-name="gr32" draw:layer="layout" svg:x1="14cm" svg:y1="11.805cm" svg:x2="14cm" svg:y2="16.605cm">
            <text:p/>
          </draw:line>
          <draw:line draw:style-name="gr32" draw:layer="layout" svg:x1="15.6cm" svg:y1="11.805cm" svg:x2="15.6cm" svg:y2="16.605cm">
            <text:p/>
          </draw:line>
          <draw:line draw:style-name="gr32" draw:layer="layout" svg:x1="17.2cm" svg:y1="11.805cm" svg:x2="17.2cm" svg:y2="16.605cm">
            <text:p/>
          </draw:line>
        </draw:g>
        <draw:line draw:style-name="gr48" draw:layer="layout" svg:x1="11.596cm" svg:y1="18.3cm" svg:x2="11.6cm" svg:y2="16.8cm">
          <text:p/>
        </draw:line>
        <draw:line draw:style-name="gr48" draw:layer="layout" svg:x1="8.5cm" svg:y1="18.3cm" svg:x2="8.504cm" svg:y2="16.8cm">
          <text:p/>
        </draw:line>
        <draw:line draw:style-name="gr48" draw:layer="layout" svg:x1="13.2cm" svg:y1="10.647cm" svg:x2="13.2cm" svg:y2="11.6cm">
          <text:p/>
        </draw:line>
        <draw:line draw:style-name="gr48" draw:layer="layout" svg:x1="14.796cm" svg:y1="18.3cm" svg:x2="14.8cm" svg:y2="16.8cm">
          <text:p/>
        </draw:line>
        <draw:custom-shape draw:style-name="gr49" draw:text-style-name="P29" draw:layer="layout" svg:width="1.252cm" svg:height="2.8cm" svg:x="7.748cm" svg:y="12.8cm">
          <text:p text:style-name="P28"><text:span text:style-name="T55">3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29" draw:layer="layout" svg:width="1.252cm" svg:height="2.8cm" svg:x="9.348cm" svg:y="12.8cm">
          <text:p text:style-name="P28"><text:span text:style-name="T55">4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29" draw:layer="layout" svg:width="1.252cm" svg:height="2.8cm" svg:x="10.948cm" svg:y="12.8cm">
          <text:p text:style-name="P28"><text:span text:style-name="T55">9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29" draw:layer="layout" svg:width="1.252cm" svg:height="2.8cm" svg:x="12.548cm" svg:y="12.8cm">
          <text:p text:style-name="P28"><text:span text:style-name="T55">5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29" draw:layer="layout" svg:width="1.252cm" svg:height="2.8cm" svg:x="14.148cm" svg:y="12.8cm">
          <text:p text:style-name="P28"><text:span text:style-name="T55">1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29" draw:layer="layout" svg:width="1.252cm" svg:height="2.8cm" svg:x="15.748cm" svg:y="12.9cm">
          <text:p text:style-name="P28"><text:span text:style-name="T55">7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2" draw:text-style-name="P30" draw:layer="layout" svg:width="1cm" svg:height="1.2cm" svg:x="12.7cm" svg:y="9.6cm">
          <draw:text-box>
            <text:p text:style-name="P5"><text:span text:style-name="T56">D</text:span></text:p>
          </draw:text-box>
        </draw:frame>
        <draw:frame draw:style-name="gr50" draw:text-style-name="P30" draw:layer="layout" svg:width="1.5cm" svg:height="1.5cm" svg:x="7.4cm" svg:y="17.2cm">
          <draw:text-box>
            <text:p text:style-name="P5"><text:span text:style-name="T56">T</text:span><text:span text:style-name="T57">1</text:span></text:p>
          </draw:text-box>
        </draw:frame>
        <draw:frame draw:style-name="gr50" draw:text-style-name="P30" draw:layer="layout" svg:width="1.5cm" svg:height="1.5cm" svg:x="13.7cm" svg:y="17.3cm">
          <draw:text-box>
            <text:p text:style-name="P5"><text:span text:style-name="T56">T</text:span><text:span text:style-name="T57">8</text:span></text:p>
          </draw:text-box>
        </draw:frame>
        <draw:frame draw:style-name="gr50" draw:text-style-name="P30" draw:layer="layout" svg:width="1.5cm" svg:height="1.5cm" svg:x="10.5cm" svg:y="17.7cm">
          <draw:text-box>
            <text:p text:style-name="P5"><text:span text:style-name="T56">T</text:span><text:span text:style-name="T57">4</text:span></text:p>
          </draw:text-box>
        </draw:frame>
        <draw:frame draw:style-name="gr39" draw:text-style-name="P31" draw:layer="layout" svg:width="5.298cm" svg:height="1.195cm" svg:x="16.4cm" svg:y="17.505cm">
          <draw:text-box>
            <text:p text:style-name="P5"><text:span text:style-name="T56">Flussi Lettori</text:span></text:p>
          </draw:text-box>
        </draw:frame>
        <draw:frame draw:style-name="gr39" draw:text-style-name="P31" draw:layer="layout" svg:width="6.382cm" svg:height="1.195cm" svg:x="6.501cm" svg:y="10.606cm">
          <draw:text-box>
            <text:p text:style-name="P5"><text:span text:style-name="T56">Flusso Scrittore</text:span></text:p>
          </draw:text-box>
        </draw:frame>
        <draw:frame draw:style-name="gr50" draw:text-style-name="P30" draw:layer="layout" svg:width="1.5cm" svg:height="1.5cm" svg:x="10.4cm" svg:y="16.7cm">
          <draw:text-box>
            <text:p text:style-name="P5"><text:span text:style-name="T56">T</text:span><text:span text:style-name="T57">6</text:span></text:p>
          </draw:text-box>
        </draw:frame>
        <draw:custom-shape draw:style-name="gr49" draw:text-style-name="P29" draw:layer="layout" svg:width="1.252cm" svg:height="2.8cm" svg:x="6.148cm" svg:y="12.8cm">
          <text:p text:style-name="P28"><text:span text:style-name="T55">2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29" draw:layer="layout" svg:width="1.252cm" svg:height="2.8cm" svg:x="17.248cm" svg:y="12.8cm">
          <text:p text:style-name="P28"><text:span text:style-name="T55">8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4">
          <draw:page-thumbnail draw:style-name="gr2" draw:layer="layout" svg:width="12.7cm" svg:height="9.526cm" svg:x="3.175cm" svg:y="1.904cm" draw:page-number="31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27cm" svg:y="0.897cm" presentation:class="title" presentation:user-transformed="true">
          <draw:text-box>
            <text:p text:style-name="P5">Ritardari</text:p>
          </draw:text-box>
        </draw:frame>
        <draw:frame presentation:style-name="pr7" draw:text-style-name="P16" draw:layer="layout" svg:width="22.86cm" svg:height="12.336cm" svg:x="1.27cm" svg:y="2.944cm" presentation:class="outline" presentation:user-transformed="true">
          <draw:text-box>
            <text:list text:style-name="L7">
              <text:list-item>
                <text:p text:style-name="P5">Arriva 6 dal provider; corsa critica:</text:p>
                <text:list>
                  <text:list-item>
                    <text:p text:style-name="P5">Arriva prima la produzione: disconnettiamo il client di T<text:span text:style-name="T45">8</text:span> e quindi produzione</text:p>
                  </text:list-item>
                  <text:list-item>
                    <text:p text:style-name="P5">Arriva prima la consumazione: il client di T<text:span text:style-name="T45">8</text:span> riesce a consumare prima che la sua cella sia impegnata per la produzione</text:p>
                  </text:list-item>
                </text:list>
              </text:list-item>
            </text:list>
          </draw:text-box>
        </draw:frame>
        <draw:g>
          <draw:custom-shape draw:style-name="gr31" draw:text-style-name="P20" draw:layer="layout" svg:width="4.805cm" svg:height="12.8cm" draw:transform="rotate (-1.57079632679579) translate (18.8cm 11.8cm)">
            <text:p/>
  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  </draw:custom-shape>
          <draw:line draw:style-name="gr32" draw:layer="layout" svg:x1="7.6cm" svg:y1="11.805cm" svg:x2="7.6cm" svg:y2="16.605cm">
            <text:p/>
          </draw:line>
          <draw:line draw:style-name="gr32" draw:layer="layout" svg:x1="9.2cm" svg:y1="11.805cm" svg:x2="9.2cm" svg:y2="16.605cm">
            <text:p/>
          </draw:line>
          <draw:line draw:style-name="gr32" draw:layer="layout" svg:x1="10.8cm" svg:y1="11.805cm" svg:x2="10.8cm" svg:y2="16.605cm">
            <text:p/>
          </draw:line>
          <draw:line draw:style-name="gr32" draw:layer="layout" svg:x1="12.4cm" svg:y1="11.805cm" svg:x2="12.4cm" svg:y2="16.605cm">
            <text:p/>
          </draw:line>
          <draw:line draw:style-name="gr32" draw:layer="layout" svg:x1="14cm" svg:y1="11.805cm" svg:x2="14cm" svg:y2="16.605cm">
            <text:p/>
          </draw:line>
          <draw:line draw:style-name="gr32" draw:layer="layout" svg:x1="15.6cm" svg:y1="11.805cm" svg:x2="15.6cm" svg:y2="16.605cm">
            <text:p/>
          </draw:line>
          <draw:line draw:style-name="gr32" draw:layer="layout" svg:x1="17.2cm" svg:y1="11.805cm" svg:x2="17.2cm" svg:y2="16.605cm">
            <text:p/>
          </draw:line>
        </draw:g>
        <draw:line draw:style-name="gr48" draw:layer="layout" svg:x1="11.596cm" svg:y1="18.3cm" svg:x2="11.6cm" svg:y2="16.8cm">
          <text:p/>
        </draw:line>
        <draw:line draw:style-name="gr48" draw:layer="layout" svg:x1="8.5cm" svg:y1="18.3cm" svg:x2="8.504cm" svg:y2="16.8cm">
          <text:p/>
        </draw:line>
        <draw:line draw:style-name="gr48" draw:layer="layout" svg:x1="13.2cm" svg:y1="10.647cm" svg:x2="13.2cm" svg:y2="11.6cm">
          <text:p/>
        </draw:line>
        <draw:line draw:style-name="gr48" draw:layer="layout" svg:x1="14.796cm" svg:y1="18.3cm" svg:x2="14.8cm" svg:y2="16.8cm">
          <text:p/>
        </draw:line>
        <draw:custom-shape draw:style-name="gr49" draw:text-style-name="P29" draw:layer="layout" svg:width="1.252cm" svg:height="2.8cm" svg:x="7.748cm" svg:y="12.8cm">
          <text:p text:style-name="P28"><text:span text:style-name="T55">3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29" draw:layer="layout" svg:width="1.252cm" svg:height="2.8cm" svg:x="9.348cm" svg:y="12.8cm">
          <text:p text:style-name="P28"><text:span text:style-name="T55">4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29" draw:layer="layout" svg:width="1.252cm" svg:height="2.8cm" svg:x="10.948cm" svg:y="12.8cm">
          <text:p text:style-name="P28"><text:span text:style-name="T55">9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29" draw:layer="layout" svg:width="1.252cm" svg:height="2.8cm" svg:x="12.548cm" svg:y="12.8cm">
          <text:p text:style-name="P28"><text:span text:style-name="T55">5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29" draw:layer="layout" svg:width="1.252cm" svg:height="2.8cm" svg:x="14.148cm" svg:y="12.8cm">
          <text:p text:style-name="P28"><text:span text:style-name="T55">1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29" draw:layer="layout" svg:width="1.252cm" svg:height="2.8cm" svg:x="15.748cm" svg:y="12.9cm">
          <text:p text:style-name="P28"><text:span text:style-name="T55">7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2" draw:text-style-name="P30" draw:layer="layout" svg:width="1cm" svg:height="1.2cm" svg:x="12.7cm" svg:y="9.6cm">
          <draw:text-box>
            <text:p text:style-name="P5"><text:span text:style-name="T56">D</text:span></text:p>
          </draw:text-box>
        </draw:frame>
        <draw:frame draw:style-name="gr50" draw:text-style-name="P30" draw:layer="layout" svg:width="1.5cm" svg:height="1.5cm" svg:x="7.4cm" svg:y="17.2cm">
          <draw:text-box>
            <text:p text:style-name="P5"><text:span text:style-name="T56">T</text:span><text:span text:style-name="T57">1</text:span></text:p>
          </draw:text-box>
        </draw:frame>
        <draw:frame draw:style-name="gr50" draw:text-style-name="P30" draw:layer="layout" svg:width="1.5cm" svg:height="1.5cm" svg:x="13.7cm" svg:y="17.3cm">
          <draw:text-box>
            <text:p text:style-name="P5"><text:span text:style-name="T56">T</text:span><text:span text:style-name="T57">8</text:span></text:p>
          </draw:text-box>
        </draw:frame>
        <draw:frame draw:style-name="gr50" draw:text-style-name="P30" draw:layer="layout" svg:width="1.5cm" svg:height="1.5cm" svg:x="10.5cm" svg:y="17.7cm">
          <draw:text-box>
            <text:p text:style-name="P5"><text:span text:style-name="T56">T</text:span><text:span text:style-name="T57">4</text:span></text:p>
          </draw:text-box>
        </draw:frame>
        <draw:frame draw:style-name="gr39" draw:text-style-name="P31" draw:layer="layout" svg:width="5.298cm" svg:height="1.195cm" svg:x="16.4cm" svg:y="17.505cm">
          <draw:text-box>
            <text:p text:style-name="P5"><text:span text:style-name="T56">Flussi Lettori</text:span></text:p>
          </draw:text-box>
        </draw:frame>
        <draw:frame draw:style-name="gr39" draw:text-style-name="P31" draw:layer="layout" svg:width="6.382cm" svg:height="1.195cm" svg:x="6.501cm" svg:y="10.606cm">
          <draw:text-box>
            <text:p text:style-name="P5"><text:span text:style-name="T56">Flusso Scrittore</text:span></text:p>
          </draw:text-box>
        </draw:frame>
        <draw:frame draw:style-name="gr50" draw:text-style-name="P30" draw:layer="layout" svg:width="1.5cm" svg:height="1.5cm" svg:x="10.4cm" svg:y="16.7cm">
          <draw:text-box>
            <text:p text:style-name="P5"><text:span text:style-name="T56">T</text:span><text:span text:style-name="T57">6</text:span></text:p>
          </draw:text-box>
        </draw:frame>
        <draw:custom-shape draw:style-name="gr49" draw:text-style-name="P29" draw:layer="layout" svg:width="1.252cm" svg:height="2.8cm" svg:x="6.148cm" svg:y="12.8cm">
          <text:p text:style-name="P28"><text:span text:style-name="T55">2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29" draw:layer="layout" svg:width="1.252cm" svg:height="2.8cm" svg:x="17.248cm" svg:y="12.8cm">
          <text:p text:style-name="P28"><text:span text:style-name="T55">8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4">
          <draw:page-thumbnail draw:style-name="gr2" draw:layer="layout" svg:width="12.7cm" svg:height="9.526cm" svg:x="3.175cm" svg:y="1.904cm" draw:page-number="32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27cm" svg:y="0.897cm" presentation:class="title" presentation:user-transformed="true">
          <draw:text-box>
            <text:p text:style-name="P5">Struttura Dati (1)</text:p>
          </draw:text-box>
        </draw:frame>
        <draw:frame presentation:style-name="pr7" draw:text-style-name="P16" draw:layer="layout" svg:width="22.86cm" svg:height="12.336cm" svg:x="1.14cm" svg:y="4.5cm" presentation:class="outline" presentation:user-transformed="true">
          <draw:text-box>
            <text:list text:style-name="L7">
              <text:list-item>
                <text:p text:style-name="P5">Buffer di dimensione M</text:p>
              </text:list-item>
              <text:list-item>
                <text:p text:style-name="P5">Per supportare la disconnessione dei ritardatari dobbiamo saper rispondere efficientemente a questa interrogazione: </text:p>
                <text:list>
                  <text:list-item>
                    <text:p text:style-name="P5">data un cella di indice D, chi sono i client che sono in attesa di leggere da tale cella?</text:p>
                  </text:list-item>
                </text:list>
              </text:list-item>
              <text:list-item>
                <text:p text:style-name="P5">Come gestire le corse critiche inerenti i doppiaggi?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3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27cm" svg:y="0.897cm" presentation:class="title" presentation:user-transformed="true">
          <draw:text-box>
            <text:p text:style-name="P5">Struttura Dati (2)</text:p>
          </draw:text-box>
        </draw:frame>
        <draw:frame presentation:style-name="pr7" draw:text-style-name="P16" draw:layer="layout" svg:width="22.86cm" svg:height="14.433cm" svg:x="1.27cm" svg:y="3.744cm" presentation:class="outline" presentation:user-transformed="true">
          <draw:text-box>
            <text:list text:style-name="L7">
              <text:list-item>
                <text:p text:style-name="P5">Buffer implementato tramite array circolare</text:p>
              </text:list-item>
              <text:list-item>
                <text:p text:style-name="P5">Una lista per ogni cella del buffer</text:p>
                <text:list>
                  <text:list-item>
                    <text:p text:style-name="P5">contiene le informazioni su tutti i client <text:s/>in attesa di leggere tale cella</text:p>
                  </text:list-item>
                  <text:list-item>
                    <text:p text:style-name="P5">per ogni client si prevedono almeno queste informazioni usate dai flussi</text:p>
                    <text:list>
                      <text:list-item>
                        <text:p text:style-name="P5">Indice T<text:span text:style-name="T45">j</text:span> di lettura</text:p>
                      </text:list-item>
                      <text:list-item>
                        <text:p text:style-name="P5">Socket di dialogo</text:p>
                      </text:list-item>
                      <text:list-item>
                        <text:p text:style-name="P5">flag di “istigazione al suicidio”</text:p>
                      </text:list-item>
                    </text:list>
                  </text:list-item>
                </text:list>
              </text:list-item>
              <text:list-item>
                <text:p text:style-name="P5">Un semaforo in stile competitivo per ogni cella del buffer per disciplinare la competizione tra flussi di tipo P e flussi di tipo C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4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27cm" svg:y="0.897cm" presentation:class="title" presentation:user-transformed="true">
          <draw:text-box>
            <text:p text:style-name="P5">Struttura Dati (3)</text:p>
          </draw:text-box>
        </draw:frame>
        <draw:custom-shape draw:style-name="gr31" draw:text-style-name="P20" draw:layer="layout" svg:width="4.8cm" svg:height="13.054cm" draw:transform="rotate (-1.57079632679579) translate (14.128cm 5.7cm)">
          <text:p/>
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</draw:custom-shape>
        <draw:line draw:style-name="gr32" draw:layer="layout" svg:x1="2.806cm" svg:y1="5.505cm" svg:x2="2.806cm" svg:y2="10.4cm">
          <text:p/>
        </draw:line>
        <draw:line draw:style-name="gr32" draw:layer="layout" svg:x1="4.438cm" svg:y1="5.505cm" svg:x2="4.438cm" svg:y2="10.4cm">
          <text:p/>
        </draw:line>
        <draw:line draw:style-name="gr32" draw:layer="layout" svg:x1="6.069cm" svg:y1="5.505cm" svg:x2="6.069cm" svg:y2="10.4cm">
          <text:p/>
        </draw:line>
        <draw:line draw:style-name="gr32" draw:layer="layout" svg:x1="7.701cm" svg:y1="5.505cm" svg:x2="7.701cm" svg:y2="10.4cm">
          <text:p/>
        </draw:line>
        <draw:line draw:style-name="gr32" draw:layer="layout" svg:x1="9.333cm" svg:y1="5.505cm" svg:x2="9.333cm" svg:y2="10.4cm">
          <text:p/>
        </draw:line>
        <draw:line draw:style-name="gr32" draw:layer="layout" svg:x1="10.964cm" svg:y1="5.505cm" svg:x2="10.964cm" svg:y2="10.4cm">
          <text:p/>
        </draw:line>
        <draw:line draw:style-name="gr32" draw:layer="layout" svg:x1="12.596cm" svg:y1="5.505cm" svg:x2="12.596cm" svg:y2="10.4cm">
          <text:p/>
        </draw:line>
        <draw:line draw:style-name="gr29" draw:layer="layout" svg:x1="6.901cm" svg:y1="11.481cm" svg:x2="6.895cm" svg:y2="12.358cm">
          <text:p/>
        </draw:line>
        <draw:custom-shape draw:style-name="gr49" draw:text-style-name="P29" draw:layer="layout" svg:width="1.252cm" svg:height="2.8cm" svg:x="3.049cm" svg:y="6.5cm">
          <text:p text:style-name="P28"><text:span text:style-name="T55">3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29" draw:layer="layout" svg:width="1.252cm" svg:height="2.8cm" svg:x="4.649cm" svg:y="6.5cm">
          <text:p text:style-name="P28"><text:span text:style-name="T55">4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29" draw:layer="layout" svg:width="1.252cm" svg:height="2.8cm" svg:x="6.249cm" svg:y="6.5cm">
          <text:p text:style-name="P28"><text:span text:style-name="T55">9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29" draw:layer="layout" svg:width="1.252cm" svg:height="2.8cm" svg:x="7.849cm" svg:y="6.5cm">
          <text:p text:style-name="P28"><text:span text:style-name="T55">5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29" draw:layer="layout" svg:width="1.252cm" svg:height="2.8cm" svg:x="9.449cm" svg:y="6.5cm">
          <text:p text:style-name="P28"><text:span text:style-name="T55">1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29" draw:layer="layout" svg:width="1.252cm" svg:height="2.8cm" svg:x="11.149cm" svg:y="6.5cm">
          <text:p text:style-name="P28"><text:span text:style-name="T55">7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2" draw:text-style-name="P30" draw:layer="layout" svg:width="1cm" svg:height="1.2cm" svg:x="8.801cm" svg:y="4.2cm">
          <draw:text-box>
            <text:p text:style-name="P5"><text:span text:style-name="T56">D</text:span></text:p>
          </draw:text-box>
        </draw:frame>
        <draw:frame draw:style-name="gr39" draw:text-style-name="P31" draw:layer="layout" svg:width="5.298cm" svg:height="1.195cm" svg:x="13.501cm" svg:y="14.205cm">
          <draw:text-box>
            <text:p text:style-name="P5"><text:span text:style-name="T56">Flussi Lettori</text:span></text:p>
          </draw:text-box>
        </draw:frame>
        <draw:frame draw:style-name="gr39" draw:text-style-name="P31" draw:layer="layout" svg:width="6.382cm" svg:height="1.195cm" svg:x="1.802cm" svg:y="4.306cm">
          <draw:text-box>
            <text:p text:style-name="P5"><text:span text:style-name="T56">Flusso Scrittore</text:span></text:p>
          </draw:text-box>
        </draw:frame>
        <draw:custom-shape draw:style-name="gr49" draw:text-style-name="P29" draw:layer="layout" svg:width="1.252cm" svg:height="2.8cm" svg:x="1.449cm" svg:y="6.5cm">
          <text:p text:style-name="P28"><text:span text:style-name="T55">2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29" draw:layer="layout" svg:width="1.252cm" svg:height="2.8cm" svg:x="12.749cm" svg:y="6.5cm">
          <text:p text:style-name="P28"><text:span text:style-name="T55">8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line draw:style-name="gr48" draw:layer="layout" svg:x1="8.5cm" svg:y1="4.348cm" svg:x2="8.5cm" svg:y2="5.301cm">
          <text:p/>
        </draw:line>
        <draw:rect draw:style-name="gr53" draw:layer="layout" svg:width="1.5cm" svg:height="1.5cm" svg:x="6.168cm" svg:y="12.471cm">
          <text:p text:style-name="P5">T<text:span text:style-name="T45">2</text:span></text:p>
        </draw:rect>
        <draw:line draw:style-name="gr48" draw:layer="layout" svg:x1="6.901cm" svg:y1="14.078cm" svg:x2="6.893cm" svg:y2="14.955cm">
          <text:p/>
        </draw:line>
        <draw:rect draw:style-name="gr53" draw:layer="layout" svg:width="1.5cm" svg:height="1.5cm" svg:x="6.168cm" svg:y="15.072cm">
          <text:p text:style-name="P5">T<text:span text:style-name="T45">5</text:span></text:p>
        </draw:rect>
        <draw:line draw:style-name="gr29" draw:layer="layout" svg:x1="5.201cm" svg:y1="11.48cm" svg:x2="5.195cm" svg:y2="12.357cm">
          <text:p/>
        </draw:line>
        <draw:rect draw:style-name="gr53" draw:layer="layout" svg:width="1.5cm" svg:height="1.5cm" svg:x="4.468cm" svg:y="12.472cm">
          <text:p text:style-name="P5">T<text:span text:style-name="T45">3</text:span></text:p>
        </draw:rect>
        <draw:line draw:style-name="gr29" draw:layer="layout" svg:x1="2.001cm" svg:y1="11.479cm" svg:x2="1.995cm" svg:y2="12.356cm">
          <text:p/>
        </draw:line>
        <draw:rect draw:style-name="gr53" draw:layer="layout" svg:width="1.5cm" svg:height="1.5cm" svg:x="1.268cm" svg:y="12.473cm">
          <text:p text:style-name="P5">T<text:span text:style-name="T45">9</text:span></text:p>
        </draw:rect>
        <draw:line draw:style-name="gr29" draw:layer="layout" svg:x1="10.301cm" svg:y1="11.481cm" svg:x2="10.295cm" svg:y2="12.358cm">
          <text:p/>
        </draw:line>
        <draw:rect draw:style-name="gr53" draw:layer="layout" svg:width="1.5cm" svg:height="1.5cm" svg:x="9.568cm" svg:y="12.471cm">
          <text:p text:style-name="P5">T<text:span text:style-name="T45">10</text:span></text:p>
        </draw:rect>
        <draw:line draw:style-name="gr48" draw:layer="layout" svg:x1="10.301cm" svg:y1="14.078cm" svg:x2="10.293cm" svg:y2="14.955cm">
          <text:p/>
        </draw:line>
        <draw:rect draw:style-name="gr53" draw:layer="layout" svg:width="1.5cm" svg:height="1.5cm" svg:x="9.568cm" svg:y="15.072cm">
          <text:p text:style-name="P5">T<text:span text:style-name="T45">0</text:span></text:p>
        </draw:rect>
        <draw:line draw:style-name="gr29" draw:layer="layout" svg:x1="8.601cm" svg:y1="11.482cm" svg:x2="8.595cm" svg:y2="12.359cm">
          <text:p/>
        </draw:line>
        <draw:rect draw:style-name="gr53" draw:layer="layout" svg:width="1.5cm" svg:height="1.5cm" svg:x="7.868cm" svg:y="12.472cm">
          <text:p text:style-name="P5">T<text:span text:style-name="T45">7</text:span></text:p>
        </draw:rect>
        <draw:line draw:style-name="gr48" draw:layer="layout" svg:x1="8.601cm" svg:y1="14.079cm" svg:x2="8.593cm" svg:y2="14.956cm">
          <text:p/>
        </draw:line>
        <draw:rect draw:style-name="gr53" draw:layer="layout" svg:width="1.5cm" svg:height="1.5cm" svg:x="7.868cm" svg:y="15.073cm">
          <text:p text:style-name="P5">T<text:span text:style-name="T45">8</text:span></text:p>
        </draw:rect>
        <draw:rect draw:style-name="gr54" draw:text-style-name="P5" draw:layer="layout" svg:width="1.5cm" svg:height="1cm" svg:x="1.2cm" svg:y="10.8cm">
          <text:p text:style-name="P5">mx<text:span text:style-name="T45">0</text:span></text:p>
        </draw:rect>
        <draw:rect draw:style-name="gr54" draw:text-style-name="P5" draw:layer="layout" svg:width="1.5cm" svg:height="1cm" svg:x="2.9cm" svg:y="10.8cm">
          <text:p text:style-name="P5">mx<text:span text:style-name="T45">1</text:span></text:p>
        </draw:rect>
        <draw:rect draw:style-name="gr54" draw:text-style-name="P5" draw:layer="layout" svg:width="1.5cm" svg:height="1cm" svg:x="4.5cm" svg:y="10.8cm">
          <text:p text:style-name="P5">mx<text:span text:style-name="T45">2</text:span></text:p>
        </draw:rect>
        <draw:rect draw:style-name="gr54" draw:text-style-name="P5" draw:layer="layout" svg:width="1.5cm" svg:height="1cm" svg:x="6.1cm" svg:y="10.8cm">
          <text:p text:style-name="P5">mx<text:span text:style-name="T45">3</text:span></text:p>
        </draw:rect>
        <draw:rect draw:style-name="gr54" draw:text-style-name="P5" draw:layer="layout" svg:width="1.5cm" svg:height="1cm" svg:x="7.8cm" svg:y="10.8cm">
          <text:p text:style-name="P5">mx<text:span text:style-name="T45">4</text:span></text:p>
        </draw:rect>
        <draw:rect draw:style-name="gr54" draw:text-style-name="P5" draw:layer="layout" svg:width="1.5cm" svg:height="1cm" svg:x="9.5cm" svg:y="10.8cm">
          <text:p text:style-name="P5">mx<text:span text:style-name="T45">5</text:span></text:p>
        </draw:rect>
        <draw:rect draw:style-name="gr54" draw:text-style-name="P5" draw:layer="layout" svg:width="1.5cm" svg:height="1cm" svg:x="11.1cm" svg:y="10.8cm">
          <text:p text:style-name="P5">mx<text:span text:style-name="T45">6</text:span></text:p>
        </draw:rect>
        <draw:rect draw:style-name="gr54" draw:text-style-name="P5" draw:layer="layout" svg:width="1.5cm" svg:height="1cm" svg:x="12.8cm" svg:y="10.8cm">
          <text:p text:style-name="P5">mx<text:span text:style-name="T45">7</text:span></text:p>
        </draw:rect>
        <draw:frame draw:style-name="gr55" draw:text-style-name="P32" draw:layer="layout" svg:width="8cm" svg:height="4.971cm" svg:x="15.5cm" svg:y="5.5cm">
          <draw:text-box>
            <text:p text:style-name="P5"><text:span text:style-name="T56">N.B. Quando un flusso lettore C cambia indice sposta anche la sua struttura dati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35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27cm" svg:y="0.897cm" presentation:class="title" presentation:user-transformed="true">
          <draw:text-box>
            <text:p text:style-name="P5">Struttura Dati (4)</text:p>
          </draw:text-box>
        </draw:frame>
        <draw:frame presentation:style-name="pr7" draw:text-style-name="P16" draw:layer="layout" svg:width="22.86cm" svg:height="12.336cm" svg:x="1.27cm" svg:y="4.444cm" presentation:class="outline" presentation:user-transformed="true">
          <draw:text-box>
            <text:list text:style-name="L9">
              <text:list-item>
                <text:p text:style-name="P5"><text:s/>struttura dati da associare al flusso di gestione del <text:s/>j-esimo client:</text:p>
              </text:list-item>
            </text:list>
            <text:p text:style-name="P5"><text:span text:style-name="T58">struct Client {</text:span></text:p>
            <text:p text:style-name="P5"><text:span text:style-name="T58"><text:s text:c="4"/></text:span><text:span text:style-name="T58">pthread_t thrId; <text:s text:c="2"/>// thread id</text:span></text:p>
            <text:p text:style-name="P5"><text:span text:style-name="T58"><text:s text:c="4"/></text:span><text:span text:style-name="T58">int ritardatario; <text:s/>// flag ritard.?</text:span></text:p>
            <text:p text:style-name="P5"><text:span text:style-name="T58"><text:s text:c="4"/></text:span><text:span text:style-name="T58">int T; <text:s text:c="12"/>// indice lettura</text:span></text:p>
            <text:p text:style-name="P5"><text:span text:style-name="T58"><text:s text:c="4"/></text:span><text:span text:style-name="T58">int sock; <text:s text:c="9"/>// socket dialogo</text:span></text:p>
            <text:p text:style-name="P5"><text:span text:style-name="T58">};</text:span></text:p>
          </draw:text-box>
        </draw:frame>
        <draw:line draw:style-name="gr48" draw:layer="layout" svg:x1="11.494cm" svg:y1="11.9cm" svg:x2="11.474cm" svg:y2="13.965cm">
          <text:p/>
        </draw:line>
        <draw:rect draw:style-name="gr53" draw:layer="layout" svg:width="3.532cm" svg:height="3.531cm" svg:x="9.768cm" svg:y="14.241cm">
          <text:p text:style-name="P5">T<text:span text:style-name="T45">j</text:span></text:p>
        </draw:rect>
        <presentation:notes draw:style-name="dp4">
          <draw:page-thumbnail draw:style-name="gr2" draw:layer="layout" svg:width="12.7cm" svg:height="9.526cm" svg:x="3.175cm" svg:y="1.904cm" draw:page-number="36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27cm" svg:y="0.897cm" presentation:class="title" presentation:user-transformed="true">
          <draw:text-box>
            <text:p text:style-name="P5">Struttura Dati (5)</text:p>
          </draw:text-box>
        </draw:frame>
        <draw:frame presentation:style-name="pr7" draw:text-style-name="P33" draw:layer="layout" svg:width="22.86cm" svg:height="14.497cm" svg:x="1.5cm" svg:y="3.531cm" presentation:class="outline" presentation:user-transformed="true">
          <draw:text-box>
            <text:p text:style-name="P5"><text:span text:style-name="T59">/* Buffer circolare */</text:span></text:p>
            <text:p text:style-name="P5"><text:span text:style-name="T59">#define M 8</text:span></text:p>
            <text:p text:style-name="P5"><text:span text:style-name="T59">int buffer[M];</text:span></text:p>
            <text:p text:style-name="P5"><text:span text:style-name="T59"/></text:p>
            <text:p text:style-name="P5"><text:span text:style-name="T59">/* Indice per gli inserimenti in testa */</text:span></text:p>
            <text:p text:style-name="P5"><text:span text:style-name="T59">int D;</text:span></text:p>
            <text:p text:style-name="P5"><text:span text:style-name="T59"/></text:p>
            <text:p text:style-name="P5"><text:span text:style-name="T59">/* Mutua esclusione su indice di testa */</text:span></text:p>
            <text:p text:style-name="P5"><text:span text:style-name="T59">pthread_mutex_t D_mx = PTHREAD_MUTEX_INITIALIZER;</text:span></text:p>
            <text:p text:style-name="P5"><text:span text:style-name="T59">/* Sincronizzazione sui cambiamenti dell'indice di testa */</text:span></text:p>
            <text:p text:style-name="P5"><text:span text:style-name="T59">pthread_cond_t cond_qlc_leggere = PTHREAD_COND_INITIALIZER;</text:span></text:p>
            <text:p text:style-name="P5"><text:span text:style-name="T59"/></text:p>
            <text:p text:style-name="P5"><text:span text:style-name="T59">/* Array di puntatori a liste di Client e relativi mutex */</text:span></text:p>
            <text:p text:style-name="P5"><text:span text:style-name="T59">struct list_t *lettori[M];</text:span></text:p>
            <text:p text:style-name="P5"><text:span text:style-name="T59">pthread_mutex_t lettori_mx[M];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37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27cm" svg:y="0.897cm" presentation:class="title" presentation:user-transformed="true">
          <draw:text-box>
            <text:p text:style-name="P5">Implementazione basata su thread</text:p>
          </draw:text-box>
        </draw:frame>
        <draw:frame presentation:style-name="pr11" draw:text-style-name="P16" draw:layer="layout" svg:width="22.86cm" svg:height="12.587cm" svg:x="1.27cm" svg:y="4.444cm" presentation:class="outline" presentation:user-transformed="true">
          <draw:text-box>
            <text:list text:style-name="L7">
              <text:list-item>
                <text:p text:style-name="P5">La soluzione basata su thread può risultare più conveniente relativamente alla versione ottimizzata almeno per questi aspetti</text:p>
                <text:list>
                  <text:list-item>
                    <text:p text:style-name="P5">naturale condivisione del buffer</text:p>
                  </text:list-item>
                  <text:list-item>
                    <text:p text:style-name="P5">necessità di gestire esplicitamente il dettaglio delle sincronizzazioni (nessun meccanismo IPC comporta evidenti semplificazioni)</text:p>
                  </text:list-item>
                  <text:list-item>
                    <text:p text:style-name="P5">il rilevante numero di client <text:s/>e quindi di flussi di esecuzione rende una soluzione basata su thread più scalabile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8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27cm" svg:y="0.897cm" presentation:class="title" presentation:user-transformed="true">
          <draw:text-box>
            <text:p text:style-name="P5">Responsabilità dei flussi: P</text:p>
          </draw:text-box>
        </draw:frame>
        <draw:frame presentation:style-name="pr7" draw:text-style-name="P16" draw:layer="layout" svg:width="22.86cm" svg:height="14.665cm" svg:x="1.5cm" svg:y="4cm" presentation:class="outline" presentation:user-transformed="true">
          <draw:text-box>
            <text:list text:style-name="L7">
              <text:list-item>
                <text:p text:style-name="P5">Il flusso P che effettua la produzione opera come segue</text:p>
                <text:list>
                  <text:list-item>
                    <text:p text:style-name="P5">lettura dato dal provider</text:p>
                  </text:list-item>
                  <text:list-item>
                    <text:p text:style-name="P5">lock(<text:span text:style-name="T60">mx_D</text:span>); lock(<text:span text:style-name="T60">lettori_mx[D]</text:span>)</text:p>
                  </text:list-item>
                  <text:list-item>
                    <text:p text:style-name="P34"><text:s text:c="2"/>iterazione sulle strutture <text:span text:style-name="T60">Client</text:span> della lista <text:s text:c="2"/><text:tab/><text:span text:style-name="T60">lettori[D]</text:span><text:span text:style-name="T61">; per ciascun elemento della lista:</text:span></text:p>
                    <text:list>
                      <text:list-item>
                        <text:list>
                          <text:list-item>
                            <text:p text:style-name="P5">Settaggio flag di istigazione al suicidio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5"><text:span text:style-name="T62">client-&gt;ritardatario</text:span></text:p>
            <text:list text:continue-numbering="true" text:style-name="L7">
              <text:list-item>
                <text:list>
                  <text:list-item>
                    <text:p text:style-name="P5"><text:s text:c="2"/>produzione dato in<text:span text:style-name="T60"> buffer[D]</text:span></text:p>
                  </text:list-item>
                  <text:list-item>
                    <text:p text:style-name="P5"><text:s text:c="2"/><text:span text:style-name="T60">D = D + 1</text:span></text:p>
                  </text:list-item>
                  <text:list-item>
                    <text:p text:style-name="P5"><text:s text:c="2"/>signalAll(<text:span text:style-name="T60">cond_qlc_leggere</text:span>)</text:p>
                  </text:list-item>
                  <text:list-item>
                    <text:p text:style-name="P5">unlock(<text:span text:style-name="T60">lettori_mx[D]</text:span>); unlock(<text:span text:style-name="T60">mx_D</text:span>)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9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5cm" svg:y="0.897cm" presentation:class="title" presentation:user-transformed="true">
          <draw:text-box>
            <text:p text:style-name="P5">Responsabilità dei flussi: C</text:p>
          </draw:text-box>
        </draw:frame>
        <draw:frame presentation:style-name="pr7" draw:text-style-name="P16" draw:layer="layout" svg:width="22.86cm" svg:height="13.077cm" svg:x="1.27cm" svg:y="3.944cm" presentation:class="outline" presentation:user-transformed="true">
          <draw:text-box>
            <text:list text:style-name="L7">
              <text:list-item>
                <text:p text:style-name="P5">Il generico flusso C<text:span text:style-name="T45">j</text:span> che effettua la consumazione <text:s/>conosce la propria struttura <text:span text:style-name="T60">Client</text:span> (a cui accede in competizione solo con P) e opera eseguendo ciclicamente:</text:p>
                <text:list>
                  <text:list-item>
                    <text:p text:style-name="P5">lock(<text:span text:style-name="T60">mx_D</text:span>); </text:p>
                  </text:list-item>
                  <text:list-item>
                    <text:p text:style-name="P5"><text:s text:c="2"/>calcolo del n. di posizioni da leggere (<text:span text:style-name="T60">D-T</text:span><text:span text:style-name="T63">j</text:span><text:span text:style-name="T64">)%M</text:span></text:p>
                  </text:list-item>
                  <text:list-item>
                    <text:p text:style-name="P5"><text:s text:c="2"/>Finché non ci sono elementi da leggere</text:p>
                    <text:list>
                      <text:list-item>
                        <text:p text:style-name="P5"><text:s text:c="2"/>wait(<text:span text:style-name="T60">cond_qlc_leggere</text:span>)</text:p>
                      </text:list-item>
                    </text:list>
                  </text:list-item>
                  <text:list-item>
                    <text:p text:style-name="P5">unlock(<text:span text:style-name="T60">mx_D</text:span>); </text:p>
                  </text:list-item>
                  <text:list-item>
                    <text:p text:style-name="P5">&lt;&lt;a seguire invii al client dei dati&gt;&gt;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40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27cm" svg:y="0.897cm" presentation:class="title" presentation:user-transformed="true">
          <draw:text-box>
            <text:p text:style-name="P5">Responsabilità dei flussi: C (alg.A)</text:p>
          </draw:text-box>
        </draw:frame>
        <draw:frame presentation:style-name="pr7" draw:text-style-name="P37" draw:layer="layout" svg:width="22.86cm" svg:height="14.32cm" svg:x="1.27cm" svg:y="3.344cm" presentation:class="outline" presentation:user-transformed="true">
          <draw:text-box>
            <text:list text:style-name="L7">
              <text:list-item>
                <text:p text:style-name="P36">Finché ci sono elementi da spedire:</text:p>
                <text:list>
                  <text:list-item>
                    <text:p text:style-name="P36">lock(<text:span text:style-name="T60">lettori_mx[T</text:span><text:span text:style-name="T63">j</text:span><text:span text:style-name="T60">]</text:span>);</text:p>
                  </text:list-item>
                  <text:list-item>
                    <text:p text:style-name="P36"><text:s text:c="2"/>lettura di <text:span text:style-name="T60"><text:s/>client-&gt;ritardatario</text:span></text:p>
                  </text:list-item>
                  <text:list-item>
                    <text:p text:style-name="P36"><text:s text:c="2"/>consuma dato da <text:s/><text:span text:style-name="T60">buffer[T</text:span><text:span text:style-name="T63">j</text:span><text:span text:style-name="T60">]</text:span><text:span text:style-name="T61"> copiandolo in </text:span><text:span text:style-name="T60">m</text:span></text:p>
                  </text:list-item>
                  <text:list-item>
                    <text:p text:style-name="P36"><text:span text:style-name="T60"><text:s/></text:span><text:span text:style-name="T61">rimozione struttura </text:span><text:span text:style-name="T60">client</text:span><text:span text:style-name="T61"> da </text:span><text:span text:style-name="T60">lettori[T</text:span><text:span text:style-name="T63">j</text:span><text:span text:style-name="T60">]</text:span></text:p>
                  </text:list-item>
                  <text:list-item>
                    <text:p text:style-name="P36">unlock(<text:span text:style-name="T60">lettori_mx[T</text:span><text:span text:style-name="T63">j</text:span><text:span text:style-name="T60">]</text:span>);</text:p>
                  </text:list-item>
                  <text:list-item>
                    <text:p text:style-name="P36">se non è un ritardatario spedisci<text:span text:style-name="T60"> m</text:span><text:span text:style-name="T61">; altrimenti fine</text:span></text:p>
                  </text:list-item>
                  <text:list-item>
                    <text:p text:style-name="P36"><text:span text:style-name="T61">lock(</text:span><text:span text:style-name="T60">lettori_mx[(T</text:span><text:span text:style-name="T63">j</text:span><text:span text:style-name="T60">+1)%M]</text:span><text:span text:style-name="T61">);</text:span></text:p>
                  </text:list-item>
                  <text:list-item>
                    <text:p text:style-name="P36"><text:span text:style-name="T61"><text:s text:c="2"/></text:span><text:span text:style-name="T61">ins. la str. </text:span><text:span text:style-name="T60">client </text:span><text:span text:style-name="T61">dentro </text:span><text:span text:style-name="T60">lettori[(T</text:span><text:span text:style-name="T63">j</text:span><text:span text:style-name="T60">+1)%M]</text:span></text:p>
                  </text:list-item>
                  <text:list-item>
                    <text:p text:style-name="P36"><text:span text:style-name="T61">unlock(</text:span><text:span text:style-name="T60">lettori_mx[(T</text:span><text:span text:style-name="T63">j</text:span><text:span text:style-name="T60">+1)%M]</text:span><text:span text:style-name="T61">);</text:span></text:p>
                  </text:list-item>
                  <text:list-item>
                    <text:p text:style-name="P36"><text:span text:style-name="T60">T</text:span><text:span text:style-name="T63">j</text:span><text:span text:style-name="T60"> = (T</text:span><text:span text:style-name="T63">j</text:span><text:span text:style-name="T60"> + 1) % M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41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27cm" svg:y="0.897cm" presentation:class="title" presentation:user-transformed="true">
          <draw:text-box>
            <text:p text:style-name="P5">Responsabilità dei flussi: C (alg.B)</text:p>
          </draw:text-box>
        </draw:frame>
        <draw:frame presentation:style-name="pr18" draw:text-style-name="P38" draw:layer="layout" svg:width="22.86cm" svg:height="15.156cm" svg:x="1.27cm" svg:y="3.344cm" presentation:class="outline" presentation:user-transformed="true">
          <draw:text-box>
            <text:list text:style-name="L7">
              <text:list-item>
                <text:p text:style-name="P36"><text:span text:style-name="T65">Finché ci sono elementi da spedire:</text:span></text:p>
                <text:list>
                  <text:list-item>
                    <text:p text:style-name="P36"><text:span text:style-name="T65">lock(</text:span><text:span text:style-name="T66">lettori_mx[T</text:span><text:span text:style-name="T67">j</text:span><text:span text:style-name="T66">]</text:span><text:span text:style-name="T65">);</text:span></text:p>
                  </text:list-item>
                  <text:list-item>
                    <text:p text:style-name="P36"><text:span text:style-name="T65"><text:s text:c="2"/></text:span><text:span text:style-name="T68">lock(</text:span><text:span text:style-name="T66">lettori_mx[(T</text:span><text:span text:style-name="T67">j</text:span><text:span text:style-name="T66">+1)%M]</text:span><text:span text:style-name="T68">);</text:span></text:p>
                  </text:list-item>
                  <text:list-item>
                    <text:p text:style-name="P36"><text:span text:style-name="T65"><text:s text:c="4"/></text:span><text:span text:style-name="T65">lettura di </text:span><text:span text:style-name="T66"><text:s/>client-&gt;ritardatario</text:span></text:p>
                  </text:list-item>
                  <text:list-item>
                    <text:p text:style-name="P36"><text:span text:style-name="T65"><text:s text:c="4"/></text:span><text:span text:style-name="T65">consuma dato da <text:s/></text:span><text:span text:style-name="T66">buffer[T</text:span><text:span text:style-name="T67">j</text:span><text:span text:style-name="T66">]</text:span><text:span text:style-name="T68"> copiandolo in </text:span><text:span text:style-name="T66">m</text:span></text:p>
                  </text:list-item>
                  <text:list-item>
                    <text:p text:style-name="P36"><text:span text:style-name="T66"><text:s text:c="2"/></text:span><text:span text:style-name="T68">rimozione struttura </text:span><text:span text:style-name="T66">client</text:span><text:span text:style-name="T68"> da </text:span><text:span text:style-name="T66">lettori[T</text:span><text:span text:style-name="T67">j</text:span><text:span text:style-name="T66">]</text:span></text:p>
                  </text:list-item>
                  <text:list-item>
                    <text:p text:style-name="P36"><text:span text:style-name="T68"><text:s text:c="2"/></text:span><text:span text:style-name="T69"><text:s text:c="2"/></text:span><text:span text:style-name="T70">se non è un ritardatario ins. </text:span><text:span text:style-name="T69">client </text:span><text:span text:style-name="T70">dentro </text:span><text:span text:style-name="T69">lettori[(T</text:span><text:span text:style-name="T71">j</text:span><text:span text:style-name="T69">+1)%M</text:span><text:span text:style-name="T72">]</text:span><text:span text:style-name="T68"> </text:span></text:p>
                  </text:list-item>
                  <text:list-item>
                    <text:p text:style-name="P36"><text:span text:style-name="T68"><text:s text:c="3"/></text:span><text:span text:style-name="T68">unlock(</text:span><text:span text:style-name="T66">lettori_mx[(T</text:span><text:span text:style-name="T67">j</text:span><text:span text:style-name="T66">+1)%M]</text:span><text:span text:style-name="T68">);</text:span></text:p>
                  </text:list-item>
                  <text:list-item>
                    <text:p text:style-name="P36"><text:span text:style-name="T65">unlock(</text:span><text:span text:style-name="T66">lettori_mx[T</text:span><text:span text:style-name="T67">j</text:span><text:span text:style-name="T66">]</text:span><text:span text:style-name="T65">);</text:span></text:p>
                  </text:list-item>
                  <text:list-item>
                    <text:p text:style-name="P36"><text:span text:style-name="T65">se non è un ritardatario spedisci</text:span><text:span text:style-name="T66"> m</text:span><text:span text:style-name="T68">; altrimenti fine</text:span></text:p>
                  </text:list-item>
                  <text:list-item>
                    <text:p text:style-name="P36"><text:span text:style-name="T66">T</text:span><text:span text:style-name="T67">j</text:span><text:span text:style-name="T66"> = (T</text:span><text:span text:style-name="T67">j</text:span><text:span text:style-name="T66"> + 1) % M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42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5cm" svg:y="0.897cm" presentation:class="title" presentation:user-transformed="true">
          <draw:text-box>
            <text:p text:style-name="P5">Responsabilità dei flussi: C (alg.C)</text:p>
          </draw:text-box>
        </draw:frame>
        <draw:frame presentation:style-name="pr7" draw:text-style-name="P37" draw:layer="layout" svg:width="22.86cm" svg:height="14.792cm" svg:x="1.27cm" svg:y="3.344cm" presentation:class="outline" presentation:user-transformed="true">
          <draw:text-box>
            <text:list text:style-name="L7">
              <text:list-item>
                <text:p text:style-name="P36">Finché ci sono elementi da spedire:</text:p>
                <text:list>
                  <text:list-item>
                    <text:p text:style-name="P36">lock(<text:span text:style-name="T60">lettori_mx[T</text:span><text:span text:style-name="T63">j</text:span><text:span text:style-name="T60">]</text:span>);</text:p>
                  </text:list-item>
                  <text:list-item>
                    <text:p text:style-name="P36"><text:s text:c="2"/>lettura di <text:span text:style-name="T60">client-&gt;ritardatario</text:span></text:p>
                  </text:list-item>
                  <text:list-item>
                    <text:p text:style-name="P36"><text:s text:c="2"/>consuma dato da <text:s/><text:span text:style-name="T60">buffer[T</text:span><text:span text:style-name="T63">j</text:span><text:span text:style-name="T60">]</text:span><text:span text:style-name="T61"> copiandolo in </text:span><text:span text:style-name="T60">m</text:span></text:p>
                  </text:list-item>
                  <text:list-item>
                    <text:p text:style-name="P36"><text:span text:style-name="T60"><text:s/></text:span><text:span text:style-name="T61">rimozione struttura </text:span><text:span text:style-name="T60">client</text:span><text:span text:style-name="T61"> da </text:span><text:span text:style-name="T60">lettori[T</text:span><text:span text:style-name="T63">j</text:span><text:span text:style-name="T60">]</text:span></text:p>
                  </text:list-item>
                  <text:list-item>
                    <text:p text:style-name="P36"><text:span text:style-name="T60"><text:s/></text:span><text:span text:style-name="T61">se non è un ritardatario </text:span></text:p>
                    <text:list>
                      <text:list-item>
                        <text:p text:style-name="P36"><text:span text:style-name="T61">lock(</text:span><text:span text:style-name="T60">lettori_mx[(T</text:span><text:span text:style-name="T63">j</text:span><text:span text:style-name="T60">+1)%M]</text:span><text:span text:style-name="T61">);</text:span></text:p>
                      </text:list-item>
                      <text:list-item>
                        <text:p text:style-name="P36"><text:span text:style-name="T61"><text:s text:c="2"/></text:span><text:span text:style-name="T61">ins. la struttura </text:span><text:span text:style-name="T60">client </text:span><text:span text:style-name="T61">dentro </text:span><text:span text:style-name="T60">lettori[(T</text:span><text:span text:style-name="T63">j</text:span><text:span text:style-name="T60">+1)%M]</text:span></text:p>
                      </text:list-item>
                      <text:list-item>
                        <text:p text:style-name="P36"><text:span text:style-name="T61">unlock(</text:span><text:span text:style-name="T60">lettori_mx[(T</text:span><text:span text:style-name="T63">j</text:span><text:span text:style-name="T60">+1)%M]</text:span><text:span text:style-name="T61">);</text:span></text:p>
                      </text:list-item>
                    </text:list>
                  </text:list-item>
                  <text:list-item>
                    <text:p text:style-name="P36">unlock(<text:span text:style-name="T60">lettori_mx[T</text:span><text:span text:style-name="T63">j</text:span><text:span text:style-name="T60">]</text:span>);</text:p>
                  </text:list-item>
                  <text:list-item>
                    <text:p text:style-name="P36">se non è un ritardatario spedisci<text:span text:style-name="T60"> m</text:span><text:span text:style-name="T61">; altrimenti fine</text:span></text:p>
                  </text:list-item>
                  <text:list-item>
                    <text:p text:style-name="P36"><text:span text:style-name="T60">T</text:span><text:span text:style-name="T63">j</text:span><text:span text:style-name="T60"> = (T</text:span><text:span text:style-name="T63">j</text:span><text:span text:style-name="T60"> + 1) % M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43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27cm" svg:y="0.897cm" presentation:class="title" presentation:user-transformed="true">
          <draw:text-box>
            <text:p text:style-name="P5">Esercizi</text:p>
          </draw:text-box>
        </draw:frame>
        <draw:custom-shape draw:style-name="gr56" draw:text-style-name="P27" draw:layer="layout" svg:width="22.779cm" svg:height="3.441cm" svg:x="1.221cm" svg:y="6.559cm">
          <text:p text:style-name="P26"><text:span text:style-name="T53">Esercizio</text:span><text:span text:style-name="T54">: descrivere una sequenza di interleaving per la quale l'algoritmo B produce uno stallo supponendo che M=2 e che ci siano due soli clien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7" draw:text-style-name="P27" draw:layer="layout" svg:width="22.779cm" svg:height="3.44cm" svg:x="1.221cm" svg:y="2.86cm">
          <text:p text:style-name="P26"><text:span text:style-name="T53">Esercizio</text:span><text:span text:style-name="T54">: descrivere una sequenza di interleaving per la quale l'algortimo A si dimostra scorretto (un ritardatario non viene eliminato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8" draw:text-style-name="P27" draw:layer="layout" svg:width="22.834cm" svg:height="2.511cm" svg:x="1.166cm" svg:y="10.589cm">
          <text:p text:style-name="P26"><text:span text:style-name="T53">Esercizio</text:span><text:span text:style-name="T54">: verificare se l'algoritmo C rappresenta una soluzione ai problemi degli algoritmi A e B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9" draw:text-style-name="P27" draw:layer="layout" svg:width="22.834cm" svg:height="5.31cm" svg:x="1.166cm" svg:y="13.39cm">
          <text:p text:style-name="P26"><text:span text:style-name="T53">Esercizio</text:span><text:span text:style-name="T54">: cercare una soluzione alternativa al problema dello stallo manifestato dall'algoritmo B che sia basata su una strategia di allocazione gerarchica delle risorse. Commentare le eventuali controindicazioni che tale soluzione può comportare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44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Default" presentation:presentation-page-layout-name="AL2T1">
        <office:forms form:automatic-focus="false" form:apply-design-mode="false"/>
        <draw:frame presentation:style-name="pr12" draw:text-style-name="P23" draw:layer="layout" svg:width="22.86cm" svg:height="2.103cm" svg:x="1.27cm" svg:y="0.897cm" presentation:class="title" presentation:user-transformed="true">
          <draw:text-box>
            <text:p text:style-name="P5"><text:span text:style-name="T42">Codifica: Accesso al Buffer Circolare</text:span></text:p>
          </draw:text-box>
        </draw:frame>
        <draw:frame presentation:style-name="pr14" draw:text-style-name="P16" draw:layer="layout" svg:width="22.86cm" svg:height="13.28cm" svg:x="1.27cm" svg:y="3.5cm" presentation:class="outline" presentation:user-transformed="true">
          <draw:text-box>
            <text:list text:style-name="L7">
              <text:list-item>
                <text:p text:style-name="P5">Per distinguere gli indici dei flussi C in linea da quelli ritardatari operiamo come segue:</text:p>
                <text:list>
                  <text:list-item>
                    <text:p text:style-name="P5">Gli indici sono sempre incrementati in maniera non circolare (senza <text:span text:style-name="T60">% M</text:span>)</text:p>
                  </text:list-item>
                  <text:list-item>
                    <text:p text:style-name="P5">L'accesso si effettua in maniera circolare (con <text:span text:style-name="T60">% M</text:span>)</text:p>
                  </text:list-item>
                </text:list>
              </text:list-item>
            </text:list>
          </draw:text-box>
        </draw:frame>
        <draw:g>
          <draw:custom-shape draw:style-name="gr31" draw:text-style-name="P20" draw:layer="layout" svg:width="3.906cm" svg:height="10.405cm" draw:transform="rotate (-1.57079632679579) translate (13.205cm 10.9cm)">
            <text:p/>
            <draw:enhanced-geometry svg:viewBox="0 0 21600 21600" draw:mirror-horizontal="false" draw:mirror-vertical="false" draw:text-areas="2540 0 19060 21600" draw:type="flowchart-predefined-process" draw:enhanced-path="M 0 0 L 21600 0 21600 21600 0 21600 Z N M 2540 0 L 2540 21600 N M 19060 0 L 19060 21600 N"/>
          </draw:custom-shape>
          <draw:line draw:style-name="gr32" draw:layer="layout" svg:x1="4.101cm" svg:y1="10.904cm" svg:x2="4.101cm" svg:y2="14.806cm">
            <text:p/>
          </draw:line>
          <draw:line draw:style-name="gr32" draw:layer="layout" svg:x1="5.401cm" svg:y1="10.904cm" svg:x2="5.401cm" svg:y2="14.806cm">
            <text:p/>
          </draw:line>
          <draw:line draw:style-name="gr32" draw:layer="layout" svg:x1="6.702cm" svg:y1="10.904cm" svg:x2="6.702cm" svg:y2="14.806cm">
            <text:p/>
          </draw:line>
          <draw:line draw:style-name="gr32" draw:layer="layout" svg:x1="8.003cm" svg:y1="10.904cm" svg:x2="8.003cm" svg:y2="14.806cm">
            <text:p/>
          </draw:line>
          <draw:line draw:style-name="gr32" draw:layer="layout" svg:x1="9.303cm" svg:y1="10.904cm" svg:x2="9.303cm" svg:y2="14.806cm">
            <text:p/>
          </draw:line>
          <draw:line draw:style-name="gr32" draw:layer="layout" svg:x1="10.604cm" svg:y1="10.904cm" svg:x2="10.604cm" svg:y2="14.806cm">
            <text:p/>
          </draw:line>
          <draw:line draw:style-name="gr32" draw:layer="layout" svg:x1="11.905cm" svg:y1="10.904cm" svg:x2="11.905cm" svg:y2="14.806cm">
            <text:p/>
          </draw:line>
        </draw:g>
        <draw:custom-shape draw:style-name="gr49" draw:text-style-name="P29" draw:layer="layout" svg:width="1.018cm" svg:height="2.276cm" svg:x="4.221cm" svg:y="11.713cm">
          <text:p text:style-name="P28"><text:span text:style-name="T55">3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29" draw:layer="layout" svg:width="1.017cm" svg:height="2.276cm" svg:x="5.522cm" svg:y="11.713cm">
          <text:p text:style-name="P28"><text:span text:style-name="T55">4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29" draw:layer="layout" svg:width="1.018cm" svg:height="2.276cm" svg:x="6.822cm" svg:y="11.713cm">
          <text:p text:style-name="P28"><text:span text:style-name="T55">9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29" draw:layer="layout" svg:width="1.018cm" svg:height="2.276cm" svg:x="8.123cm" svg:y="11.713cm">
          <text:p text:style-name="P28"><text:span text:style-name="T55">5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29" draw:layer="layout" svg:width="1.017cm" svg:height="2.276cm" svg:x="9.424cm" svg:y="11.713cm">
          <text:p text:style-name="P28"><text:span text:style-name="T55">1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29" draw:layer="layout" svg:width="1.018cm" svg:height="2.276cm" svg:x="10.724cm" svg:y="11.794cm">
          <text:p text:style-name="P28"><text:span text:style-name="T55">7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29" draw:layer="layout" svg:width="1.018cm" svg:height="2.276cm" svg:x="2.92cm" svg:y="11.713cm">
          <text:p text:style-name="P28"><text:span text:style-name="T55">2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9" draw:text-style-name="P29" draw:layer="layout" svg:width="1.017cm" svg:height="2.276cm" svg:x="11.944cm" svg:y="11.713cm">
          <text:p text:style-name="P28"><text:span text:style-name="T55">8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line draw:style-name="gr48" draw:layer="layout" svg:x1="7.396cm" svg:y1="15.9cm" svg:x2="7.4cm" svg:y2="14.8cm">
          <text:p/>
        </draw:line>
        <draw:frame draw:style-name="gr50" draw:text-style-name="P30" draw:layer="layout" svg:width="3cm" svg:height="1.5cm" svg:x="6.6cm" svg:y="15.6cm">
          <draw:text-box>
            <text:p text:style-name="P5"><text:span text:style-name="T56">T</text:span><text:span text:style-name="T57">1</text:span><text:span text:style-name="T73">=3</text:span></text:p>
          </draw:text-box>
        </draw:frame>
        <draw:frame draw:style-name="gr50" draw:text-style-name="P30" draw:layer="layout" svg:width="2.8cm" svg:height="1.5cm" svg:x="6.4cm" svg:y="16.7cm">
          <draw:text-box>
            <text:p text:style-name="P5"><text:span text:style-name="T56">T</text:span><text:span text:style-name="T57">6</text:span><text:span text:style-name="T73">=11</text:span></text:p>
          </draw:text-box>
        </draw:frame>
        <draw:frame draw:style-name="gr52" draw:text-style-name="P30" draw:layer="layout" svg:width="3.198cm" svg:height="1.2cm" svg:x="6.602cm" svg:y="17.9cm">
          <draw:text-box>
            <text:p text:style-name="P5"><text:span text:style-name="T56">D</text:span><text:span text:style-name="T73">=11</text:span></text:p>
          </draw:text-box>
        </draw:frame>
        <draw:frame draw:style-name="gr60" draw:text-style-name="P39" draw:layer="layout" svg:width="10.5cm" svg:height="3.095cm" svg:x="2.7cm" svg:y="9.3cm">
          <draw:text-box>
            <text:p text:style-name="P5"><text:span text:style-name="T74">0 1 2 3 4 5 6 7</text:span></text:p>
          </draw:text-box>
        </draw:frame>
        <draw:frame draw:style-name="gr50" draw:text-style-name="P30" draw:layer="layout" svg:width="3cm" svg:height="1.5cm" svg:x="10cm" svg:y="15.5cm">
          <draw:text-box>
            <text:p text:style-name="P5"><text:span text:style-name="T56">T</text:span><text:span text:style-name="T57">5</text:span><text:span text:style-name="T73">=6</text:span></text:p>
          </draw:text-box>
        </draw:frame>
        <draw:line draw:style-name="gr48" draw:layer="layout" svg:x1="11.196cm" svg:y1="15.8cm" svg:x2="11.2cm" svg:y2="14.7cm">
          <text:p/>
        </draw:line>
        <draw:custom-shape draw:style-name="gr61" draw:text-style-name="P40" draw:layer="layout" svg:width="4cm" svg:height="1.5cm" svg:x="1.6cm" svg:y="17.4cm">
          <text:p text:style-name="P1"><text:span text:style-name="T75">“</text:span><text:span text:style-name="T75">doppiato”</text:span></text:p>
          <draw:enhanced-geometry svg:viewBox="0 0 21600 21600" draw:text-areas="800 800 20800 20800" draw:type="round-rectangular-callout" draw:modifiers="28526.4683829043 -16750.43304463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1" draw:text-style-name="P40" draw:layer="layout" svg:width="4cm" svg:height="1.5cm" svg:x="9.6cm" svg:y="16.8cm">
          <text:p text:style-name="P1"><text:span text:style-name="T75">Non “doppiato”</text:span></text:p>
          <draw:enhanced-geometry svg:viewBox="0 0 21600 21600" draw:text-areas="800 800 20800 20800" draw:type="round-rectangular-callout" draw:modifiers="-4561.85953511622 7857.161892071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0" draw:text-style-name="P30" draw:layer="layout" svg:width="2.4cm" svg:height="1.5cm" svg:x="2.6cm" svg:y="15.6cm">
          <draw:text-box>
            <text:p text:style-name="P5"><text:span text:style-name="T56">T</text:span><text:span text:style-name="T57">7</text:span><text:span text:style-name="T73">=9</text:span></text:p>
          </draw:text-box>
        </draw:frame>
        <draw:line draw:style-name="gr48" draw:layer="layout" svg:x1="4.696cm" svg:y1="16.1cm" svg:x2="4.7cm" svg:y2="15cm">
          <text:p/>
        </draw:line>
        <draw:frame draw:style-name="gr62" draw:text-style-name="P42" draw:layer="layout" svg:width="10.98cm" svg:height="8.156cm" svg:x="13.82cm" svg:y="10.3cm">
          <draw:text-box>
            <text:p text:style-name="P41"><text:span text:style-name="T46">M = 8</text:span></text:p>
            <text:p text:style-name="P41"><text:span text:style-name="T46">N.B. In alternativa bisognerebbe introdurre l'equivalente dei semafori PIENE, uno per client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45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27cm" svg:y="0.897cm" presentation:class="title" presentation:user-transformed="true">
          <draw:text-box>
            <text:p text:style-name="P5">Codice Flusso di tipo C (1)</text:p>
          </draw:text-box>
        </draw:frame>
        <draw:frame presentation:style-name="pr19" draw:text-style-name="P43" draw:layer="layout" svg:width="22.73cm" svg:height="14.497cm" svg:x="1.27cm" svg:y="4.433cm" presentation:class="outline" presentation:user-transformed="true">
          <draw:text-box>
            <text:p text:style-name="P5"><text:span text:style-name="T76">//funzione eseguita da tutti i flussi di tipo C</text:span></text:p>
            <text:p text:style-name="P5"><text:span text:style-name="T76">void* lettore(void* arg) {</text:span></text:p>
            <text:p text:style-name="P5"><text:span text:style-name="T76"><text:s text:c="2"/></text:span><text:span text:style-name="T76">struct Client *client = (struct Client *) arg;</text:span></text:p>
            <text:p text:style-name="P5"><text:span text:style-name="T76"><text:s text:c="2"/></text:span><text:span text:style-name="T76">int T;</text:span></text:p>
            <text:p text:style-name="P5"><text:span text:style-name="T76"><text:s text:c="2"/></text:span><text:span text:style-name="T76">int Tsucc;</text:span></text:p>
            <text:p text:style-name="P5"><text:span text:style-name="T76"><text:s text:c="2"/></text:span><text:span text:style-name="T76">int finito=0;</text:span></text:p>
            <text:p text:style-name="P5"><text:span text:style-name="T76"><text:s text:c="2"/></text:span><text:span text:style-name="T76">int c;</text:span></text:p>
            <text:p text:style-name="P5"><text:span text:style-name="T76"><text:s text:c="2"/></text:span><text:span text:style-name="T76">while (!finito) {</text:span></text:p>
            <text:p text:style-name="P5"><text:span text:style-name="T76"><text:s text:c="4"/></text:span><text:span text:style-name="T76">/* Calcola il numero di elementi da consumare */</text:span></text:p>
            <text:p text:style-name="P5"><text:span text:style-name="T76"><text:s text:c="4"/></text:span><text:span text:style-name="T76">pthread_mutex_lock(&amp;D_mx);</text:span></text:p>
            <text:p text:style-name="P5"><text:span text:style-name="T76"><text:s text:c="4"/></text:span><text:span text:style-name="T76">while( (da_consumare=( (D – client-&gt;T + M) % M )==0) {</text:span></text:p>
            <text:p text:style-name="P5"><text:span text:style-name="T76"><text:s text:c="6"/></text:span><text:span text:style-name="T76">pthread_cond_wait(&amp;cond_qlc_leggere,&amp;D_mx);</text:span></text:p>
            <text:p text:style-name="P5"><text:span text:style-name="T76"><text:s text:c="4"/></text:span><text:span text:style-name="T76">}</text:span></text:p>
            <text:p text:style-name="P5"><text:span text:style-name="T76"><text:s text:c="4"/></text:span><text:span text:style-name="T76">pthread_mutex_unlock(&amp;D_mx);</text:span></text:p>
            <text:p text:style-name="P5"><text:span text:style-name="T76"/></text:p>
          </draw:text-box>
        </draw:frame>
        <presentation:notes draw:style-name="dp4">
          <draw:page-thumbnail draw:style-name="gr2" draw:layer="layout" svg:width="12.7cm" svg:height="9.526cm" svg:x="3.175cm" svg:y="1.904cm" draw:page-number="46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27cm" svg:y="0.897cm" presentation:class="title" presentation:user-transformed="true">
          <draw:text-box>
            <text:p text:style-name="P5">Codice Flusso di tipo C (2)</text:p>
          </draw:text-box>
        </draw:frame>
        <draw:frame presentation:style-name="pr20" draw:text-style-name="P43" draw:layer="layout" svg:width="22.73cm" svg:height="16.117cm" svg:x="1.27cm" svg:y="2.8cm" presentation:class="outline" presentation:user-transformed="true">
          <draw:text-box>
            <text:p text:style-name="P5"><text:span text:style-name="T76"><text:s text:c="4"/></text:span><text:span text:style-name="T76">/* Consuma un elemento per volta */</text:span></text:p>
            <text:p text:style-name="P5"><text:span text:style-name="T76"><text:s text:c="4"/></text:span><text:span text:style-name="T76">while (da_consumare&gt;0 &amp;&amp; !finito) {</text:span></text:p>
            <text:p text:style-name="P5"><text:span text:style-name="T76"><text:s text:c="6"/></text:span><text:span text:style-name="T76">T = client-&gt;T;</text:span></text:p>
            <text:p text:style-name="P5"><text:span text:style-name="T76"><text:s text:c="6"/></text:span><text:span text:style-name="T76">Tsucc = T + 1;</text:span></text:p>
            <text:p text:style-name="P5"><text:span text:style-name="T76"><text:s text:c="6"/></text:span><text:span text:style-name="T76">pthread_mutex_lock(&amp;lettori_mx[T % M]);</text:span></text:p>
            <text:p text:style-name="P5"><text:span text:style-name="T76"><text:s text:c="6"/></text:span><text:span text:style-name="T76">remove(lettori[T % M], client); </text:span></text:p>
            <text:p text:style-name="P5"><text:span text:style-name="T76"><text:s text:c="6"/></text:span><text:span text:style-name="T76">dato = buffer[T % M]; <text:s text:c="10"/>// consumazione</text:span></text:p>
            <text:p text:style-name="P5"><text:span text:style-name="T76"><text:s text:c="6"/></text:span><text:span text:style-name="T76">finito = client-&gt;ritardatario;</text:span></text:p>
            <text:p text:style-name="P5"><text:span text:style-name="T76"><text:s text:c="6"/></text:span><text:span text:style-name="T76">if (!finito) {</text:span></text:p>
            <text:p text:style-name="P5"><text:span text:style-name="T76"><text:s text:c="9"/></text:span><text:span text:style-name="T76">pthread_mutex_lock(&amp;lettori_mx[Tsucc % M]);</text:span></text:p>
            <text:p text:style-name="P5"><text:span text:style-name="T76"><text:s text:c="9"/></text:span><text:span text:style-name="T76">add(lettori[Tsucc % M],client);</text:span></text:p>
            <text:p text:style-name="P5"><text:span text:style-name="T76"><text:s text:c="9"/></text:span><text:span text:style-name="T76">pthread_mutex_unlock(&amp;lettori_mx[Tsucc % M]);</text:span></text:p>
            <text:p text:style-name="P5"><text:span text:style-name="T76"><text:s text:c="9"/></text:span><text:span text:style-name="T76">da_consumare--;</text:span></text:p>
            <text:p text:style-name="P5"><text:span text:style-name="T76"><text:s text:c="9"/></text:span><text:span text:style-name="T76">client-&gt;T = Tsucc;</text:span></text:p>
            <text:p text:style-name="P5"><text:span text:style-name="T76"><text:s text:c="6"/></text:span><text:span text:style-name="T76">}</text:span></text:p>
            <text:p text:style-name="P5"><text:span text:style-name="T76"><text:s text:c="6"/></text:span><text:span text:style-name="T76">pthread_mutex_unlock(&amp;lettori_mx[T % M]);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47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27cm" svg:y="0.897cm" presentation:class="title" presentation:user-transformed="true">
          <draw:text-box>
            <text:p text:style-name="P5">Codice Flusso di tipo C (3)</text:p>
          </draw:text-box>
        </draw:frame>
        <draw:frame presentation:style-name="pr21" draw:text-style-name="P43" draw:layer="layout" svg:width="22.73cm" svg:height="15.301cm" svg:x="1.27cm" svg:y="3cm" presentation:class="outline" presentation:user-transformed="true">
          <draw:text-box>
            <text:p text:style-name="P5"><text:span text:style-name="T76"><text:s text:c="6"/></text:span><text:span text:style-name="T76">//N.B. sendInt() fuori dalle sezioni critiche</text:span></text:p>
            <text:p text:style-name="P5"><text:span text:style-name="T76"><text:s text:c="6"/></text:span><text:span text:style-name="T76">c = sendInt(client-&gt;sock,dato);</text:span></text:p>
            <text:p text:style-name="P5"><text:span text:style-name="T76"><text:s text:c="6"/></text:span><text:span text:style-name="T76">if (c==-1) {</text:span></text:p>
            <text:p text:style-name="P5"><text:span text:style-name="T76"><text:s text:c="9"/></text:span><text:span text:style-name="T76">//se errore I/O rollback inserimento in lettori</text:span></text:p>
            <text:p text:style-name="P5"><text:span text:style-name="T76"><text:s text:c="9"/></text:span><text:span text:style-name="T76">pthread_mutex_lock(&amp;lettori_mx[Tsucc % M]);</text:span></text:p>
            <text:p text:style-name="P5"><text:span text:style-name="T76"><text:s text:c="9"/></text:span><text:span text:style-name="T76">remove(lettori[Tsucc],client);</text:span></text:p>
            <text:p text:style-name="P5"><text:span text:style-name="T76"><text:s text:c="9"/></text:span><text:span text:style-name="T76">pthread_mutex_unlock(&amp;lettori_mx[Tsucc % M]);</text:span></text:p>
            <text:p text:style-name="P5"><text:span text:style-name="T76"><text:s text:c="9"/></text:span><text:span text:style-name="T76">finito = 1;</text:span></text:p>
            <text:p text:style-name="P5"><text:span text:style-name="T76"><text:s text:c="6"/></text:span><text:span text:style-name="T76">} </text:span></text:p>
            <text:p text:style-name="P5"><text:span text:style-name="T76"><text:s text:c="4"/></text:span><text:span text:style-name="T76">} // fine ciclo while(da_consumare&gt;0 &amp;&amp; !finito)</text:span></text:p>
            <text:p text:style-name="P5"><text:span text:style-name="T76"><text:s text:c="2"/></text:span><text:span text:style-name="T76">} // fine ciclo while(!finito)</text:span></text:p>
            <text:p text:style-name="P5"><text:span text:style-name="T76"><text:s text:c="2"/></text:span><text:span text:style-name="T76">close(client-&gt;sock);</text:span><text:span text:style-name="T76"><text:tab/></text:span><text:span text:style-name="T76"><text:tab/></text:span><text:span text:style-name="T76"><text:tab/></text:span><text:span text:style-name="T76"><text:tab/></text:span></text:p>
            <text:p text:style-name="P5"><text:span text:style-name="T76"><text:s text:c="2"/></text:span><text:span text:style-name="T76">free(client);</text:span></text:p>
            <text:p text:style-name="P5"><text:span text:style-name="T76"><text:s text:c="2"/></text:span><text:span text:style-name="T76">pthread_exit(0);</text:span></text:p>
            <text:p text:style-name="P5"><text:span text:style-name="T76">} // fine funzione reader() <text:s/>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48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27cm" svg:y="0.897cm" presentation:class="title" presentation:user-transformed="true">
          <draw:text-box>
            <text:p text:style-name="P5">Codice Flusso di tipo P (1)</text:p>
          </draw:text-box>
        </draw:frame>
        <draw:frame presentation:style-name="pr22" draw:text-style-name="P43" draw:layer="layout" svg:width="22.86cm" svg:height="15.481cm" svg:x="1.2cm" svg:y="3.2cm" presentation:class="outline" presentation:user-transformed="true">
          <draw:text-box>
            <text:p text:style-name="P5"><text:span text:style-name="T76">//funzione eseguita dal flusso di tipo P</text:span></text:p>
            <text:p text:style-name="P5"><text:span text:style-name="T77">void* provider(void* arg) {</text:span></text:p>
            <text:p text:style-name="P5"><text:span text:style-name="T77"><text:s text:c="2"/></text:span><text:span text:style-name="T77">int socket_fd; // descrittore socket</text:span></text:p>
            <text:p text:style-name="P5"><text:span text:style-name="T77"><text:s text:c="2"/></text:span><text:span text:style-name="T77">/* Strutture dati per la connessione */</text:span></text:p>
            <text:p text:style-name="P5"><text:span text:style-name="T77"><text:s text:c="2"/></text:span><text:span text:style-name="T77">struct sockaddr_in server_address;</text:span></text:p>
            <text:p text:style-name="P5"><text:span text:style-name="T77"><text:s text:c="2"/></text:span><text:span text:style-name="T77">struct hostent *server;</text:span></text:p>
            <text:p text:style-name="P5"><text:span text:style-name="T77"/></text:p>
            <text:p text:style-name="P5"><text:span text:style-name="T77"><text:s text:c="2"/></text:span><text:span text:style-name="T77">int dato; // dato letto dal provider</text:span></text:p>
            <text:p text:style-name="P5"><text:span text:style-name="T77"><text:s text:c="2"/></text:span><text:span text:style-name="T77">int r;</text:span></text:p>
            <text:p text:style-name="P5"><text:span text:style-name="T77"><text:s text:c="2"/></text:span><text:span text:style-name="T77">/* Creazione socket */</text:span></text:p>
            <text:p text:style-name="P5"><text:span text:style-name="T77"><text:s text:c="2"/></text:span><text:span text:style-name="T77">socket_fd = socket(AF_INET, SOCK_STREAM, 0);</text:span></text:p>
            <text:p text:style-name="P5"><text:span text:style-name="T77"><text:s text:c="2"/></text:span><text:span text:style-name="T77">server = gethostbyname(P_ADDRESS);</text:span></text:p>
            <text:p text:style-name="P5"><text:span text:style-name="T77"><text:s text:c="2"/></text:span><text:span text:style-name="T77">if (server==NULL) {</text:span></text:p>
            <text:p text:style-name="P5"><text:span text:style-name="T77"><text:s text:c="4"/></text:span><text:span text:style-name="T77">perror("gethostbyname() - Host resolution failed\n");</text:span></text:p>
            <text:p text:style-name="P5"><text:span text:style-name="T77"><text:s text:c="4"/></text:span><text:span text:style-name="T77">exit(-1);</text:span></text:p>
            <text:p text:style-name="P5"><text:span text:style-name="T77"><text:s text:c="2"/></text:span><text:span text:style-name="T77">}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49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12" draw:text-style-name="P5" draw:layer="layout" svg:width="22.86cm" svg:height="2.103cm" svg:x="1.27cm" svg:y="0.897cm" presentation:class="title" presentation:user-transformed="true">
          <draw:text-box>
            <text:p text:style-name="P5">Codice Flusso di tipo P (2)</text:p>
          </draw:text-box>
        </draw:frame>
        <draw:frame presentation:style-name="pr23" draw:text-style-name="P43" draw:layer="layout" svg:width="22.86cm" svg:height="15.481cm" svg:x="1.4cm" svg:y="3cm" presentation:class="outline" presentation:user-transformed="true">
          <draw:text-box>
            <text:p text:style-name="P5"><text:span text:style-name="T77"><text:s text:c="2"/></text:span><text:span text:style-name="T77">/* Inizializzazione strutture connessione al provider */</text:span></text:p>
            <text:p text:style-name="P5"><text:span text:style-name="T77"><text:s text:c="2"/></text:span><text:span text:style-name="T77">memset(&amp;server_address, 0, sizeof server_address);</text:span></text:p>
            <text:p text:style-name="P5"><text:span text:style-name="T77"><text:s text:c="2"/></text:span><text:span text:style-name="T77">server_address.sin_family = AF_INET;</text:span></text:p>
            <text:p text:style-name="P5"><text:span text:style-name="T77"><text:s text:c="2"/></text:span><text:span text:style-name="T77">memcpy(&amp;server_address.sin_addr.s_addr, </text:span></text:p>
            <text:p text:style-name="P5"><text:span text:style-name="T77"><text:s text:c="9"/></text:span><text:span text:style-name="T77">server-&gt;h_addr_list[0], </text:span></text:p>
            <text:p text:style-name="P5"><text:span text:style-name="T77"><text:s text:c="9"/></text:span><text:span text:style-name="T77">server-&gt;h_length);</text:span></text:p>
            <text:p text:style-name="P5"><text:span text:style-name="T77"><text:s text:c="2"/></text:span><text:span text:style-name="T77">server_address.sin_port = htons(P_PORT);</text:span></text:p>
            <text:p text:style-name="P5"><text:span text:style-name="T77"/></text:p>
            <text:p text:style-name="P5"><text:span text:style-name="T77"><text:s text:c="2"/></text:span><text:span text:style-name="T77">/* Connessione */</text:span></text:p>
            <text:p text:style-name="P5"><text:span text:style-name="T77"><text:s text:c="2"/></text:span><text:span text:style-name="T77">r = connect(socket_fd, </text:span></text:p>
            <text:p text:style-name="P5"><text:span text:style-name="T77"><text:s text:c="13"/></text:span><text:span text:style-name="T77">(struct <text:s/>sockaddr *) &amp;server_address, </text:span></text:p>
            <text:p text:style-name="P5"><text:span text:style-name="T77"><text:s text:c="14"/></text:span><text:span text:style-name="T77">sizeof server_address);</text:span></text:p>
            <text:p text:style-name="P5"><text:span text:style-name="T77"><text:s text:c="2"/></text:span><text:span text:style-name="T77">if (r==-1) {</text:span></text:p>
            <text:p text:style-name="P5"><text:span text:style-name="T77"><text:s text:c="5"/></text:span><text:span text:style-name="T77">perror("connect() - Connection to provider failed\n");</text:span></text:p>
            <text:p text:style-name="P5"><text:span text:style-name="T77"><text:s text:c="5"/></text:span><text:span text:style-name="T77">exit(-2);</text:span></text:p>
            <text:p text:style-name="P5"><text:span text:style-name="T77"><text:s text:c="2"/></text:span><text:span text:style-name="T77">}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50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24" draw:text-style-name="P5" draw:layer="layout" svg:width="22.86cm" svg:height="2cm" svg:x="1.14cm" svg:y="1cm" presentation:class="title" presentation:user-transformed="true">
          <draw:text-box>
            <text:p text:style-name="P5">Codice Flusso di tipo P (3)</text:p>
          </draw:text-box>
        </draw:frame>
        <draw:frame presentation:style-name="pr25" draw:text-style-name="P43" draw:layer="layout" svg:width="22.86cm" svg:height="14.568cm" svg:x="1.14cm" svg:y="3.5cm" presentation:class="outline" presentation:user-transformed="true">
          <draw:text-box>
            <text:p text:style-name="P5"><text:span text:style-name="T77"><text:s text:c="2"/></text:span><text:span text:style-name="T77">while(1) {</text:span></text:p>
            <text:p text:style-name="P5"><text:span text:style-name="T77"><text:s text:c="4"/></text:span><text:span text:style-name="T77">dato = receiveInt(socket_fd);</text:span></text:p>
            <text:p text:style-name="P5"><text:span text:style-name="T77"><text:s text:c="4"/></text:span><text:span text:style-name="T77">/* Aggiungilo al buffer */</text:span><text:span text:style-name="T77"><text:tab/></text:span></text:p>
            <text:p text:style-name="P5"><text:span text:style-name="T77"><text:s text:c="4"/></text:span><text:span text:style-name="T77">if (dato &gt;= 0)</text:span><text:span text:style-name="T77"><text:tab/></text:span></text:p>
            <text:p text:style-name="P5"><text:span text:style-name="T77"><text:s text:c="6"/></text:span><text:span text:style-name="T77">produzione(dato);</text:span></text:p>
            <text:p text:style-name="P5"><text:span text:style-name="T77"><text:s text:c="4"/></text:span><text:span text:style-name="T77">else {</text:span></text:p>
            <text:p text:style-name="P5"><text:span text:style-name="T77"><text:s text:c="6"/></text:span><text:span text:style-name="T77">/* Errore */</text:span></text:p>
            <text:p text:style-name="P5"><text:span text:style-name="T77"><text:s text:c="6"/></text:span><text:span text:style-name="T77">close(socket_fd);</text:span></text:p>
            <text:p text:style-name="P5"><text:span text:style-name="T77"><text:s text:c="6"/></text:span><text:span text:style-name="T77">printf("MAIN ERROR - Server provider going down!\n");</text:span></text:p>
            <text:p text:style-name="P5"><text:span text:style-name="T77"><text:s text:c="6"/></text:span><text:span text:style-name="T77">exit(-3);</text:span></text:p>
            <text:p text:style-name="P5"><text:span text:style-name="T77"><text:s text:c="4"/></text:span><text:span text:style-name="T77">}</text:span></text:p>
            <text:p text:style-name="P5"><text:span text:style-name="T77"><text:s text:c="2"/></text:span><text:span text:style-name="T77">}</text:span></text:p>
            <text:p text:style-name="P5"><text:span text:style-name="T77"/></text:p>
            <text:p text:style-name="P5"><text:span text:style-name="T77"><text:s text:c="2"/></text:span><text:span text:style-name="T77">pthread_exit(0);</text:span></text:p>
            <text:p text:style-name="P5"><text:span text:style-name="T77">}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51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Default" presentation:presentation-page-layout-name="AL2T1">
        <office:forms form:automatic-focus="false" form:apply-design-mode="false"/>
        <draw:frame presentation:style-name="pr12" draw:text-style-name="P44" draw:layer="layout" svg:width="22.86cm" svg:height="2.103cm" svg:x="1.27cm" svg:y="0.897cm" presentation:class="title" presentation:user-transformed="true">
          <draw:text-box>
            <text:p text:style-name="P5"><text:span text:style-name="T78">Codice Flusso di tipo P (4</text:span><text:span text:style-name="T79">)</text:span></text:p>
          </draw:text-box>
        </draw:frame>
        <draw:frame presentation:style-name="pr26" draw:text-style-name="P45" draw:layer="layout" svg:width="22.86cm" svg:height="13.513cm" svg:x="1.14cm" svg:y="4.5cm" presentation:class="outline" presentation:user-transformed="true">
          <draw:text-box>
            <text:p text:style-name="P5"><text:span text:style-name="T80">void produzione(int dato) {</text:span></text:p>
            <text:p text:style-name="P5"><text:span text:style-name="T80"><text:s text:c="2"/></text:span><text:span text:style-name="T80">pthread_mutex_lock(&amp;D_mx);</text:span></text:p>
            <text:p text:style-name="P5"><text:span text:style-name="T80"/></text:p>
            <text:p text:style-name="P5"><text:span text:style-name="T80"><text:s text:c="2"/></text:span><text:span text:style-name="T80">/* Marca ritardatari tutti i client sulla posizione D */</text:span></text:p>
            <text:p text:style-name="P5"><text:span text:style-name="T80"><text:s text:c="2"/></text:span><text:span text:style-name="T80">pthread_mutex_lock(&amp;lettori_mx[D % M]);</text:span></text:p>
            <text:p text:style-name="P5"><text:span text:style-name="T80"><text:s text:c="2"/></text:span><text:span text:style-name="T80">settaTuttiClientComeRitardatari(lettori[D % M]);</text:span></text:p>
            <text:p text:style-name="P5"><text:span text:style-name="T80"><text:s text:c="2"/></text:span><text:span text:style-name="T80">pthread_mutex_unlock(&amp;lettori_mx[D % M]);</text:span></text:p>
            <text:p text:style-name="P5"><text:span text:style-name="T80"><text:tab/></text:span><text:span text:style-name="T80"><text:tab/></text:span></text:p>
            <text:p text:style-name="P5"><text:span text:style-name="T80"><text:s text:c="2"/></text:span><text:span text:style-name="T80">buffer[D % M] = dato; // produzione</text:span></text:p>
            <text:p text:style-name="P5"><text:span text:style-name="T80"><text:s text:c="2"/></text:span><text:span text:style-name="T80">D = D + 1;</text:span></text:p>
            <text:p text:style-name="P5"><text:span text:style-name="T80"><text:s text:c="2"/></text:span><text:span text:style-name="T80">/* Segnala che c'è qlc da leggere */</text:span></text:p>
            <text:p text:style-name="P5"><text:span text:style-name="T80"><text:s text:c="2"/></text:span><text:span text:style-name="T80">pthread_cond_broadcast(&amp;cond_qlc_leggere);</text:span></text:p>
            <text:p text:style-name="P5"><text:span text:style-name="T80"><text:s text:c="2"/></text:span><text:span text:style-name="T80">pthread_mutex_unlock(&amp;D_mx);</text:span></text:p>
            <text:p text:style-name="P5"><text:span text:style-name="T80">}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52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12" draw:text-style-name="P44" draw:layer="layout" svg:width="22.86cm" svg:height="2.103cm" svg:x="1.27cm" svg:y="0.897cm" presentation:class="title" presentation:user-transformed="true">
          <draw:text-box>
            <text:p text:style-name="P5"><text:span text:style-name="T78">Codice Flusso di tipo P (5</text:span><text:span text:style-name="T79">)</text:span></text:p>
          </draw:text-box>
        </draw:frame>
        <draw:frame presentation:style-name="pr27" draw:text-style-name="P45" draw:layer="layout" svg:width="22.86cm" svg:height="12.336cm" svg:x="1.27cm" svg:y="4.444cm" presentation:class="outline" presentation:user-transformed="true">
          <draw:text-box>
            <text:p text:style-name="P5"><text:span text:style-name="T80">void settaTuttiClientComeRitardatari(list_t * listPtr) {</text:span></text:p>
            <text:p text:style-name="P5"><text:span text:style-name="T80"><text:s text:c="4"/></text:span><text:span text:style-name="T80">struct Client *client;</text:span></text:p>
            <text:p text:style-name="P5"><text:span text:style-name="T80"><text:s text:c="4"/></text:span><text:span text:style-name="T80">iterator_t *itPtr = createIterator(listPtr);</text:span></text:p>
            <text:p text:style-name="P5"><text:span text:style-name="T80"><text:s text:c="4"/></text:span><text:span text:style-name="T80">while (hasNext(itPtr)) {</text:span></text:p>
            <text:p text:style-name="P5"><text:span text:style-name="T80"><text:s text:c="7"/></text:span><text:span text:style-name="T80">client = (struct Client *)next(itPtr);</text:span></text:p>
            <text:p text:style-name="P5"><text:span text:style-name="T80"><text:s text:c="7"/></text:span><text:span text:style-name="T80">if (client-&gt;T!=D) //controlla che sia un “doppiato”</text:span></text:p>
            <text:p text:style-name="P5"><text:span text:style-name="T80"><text:s text:c="7"/></text:span><text:span text:style-name="T80"><text:tab/></text:span><text:span text:style-name="T80">client-&gt;ritardatario = 1; </text:span></text:p>
            <text:p text:style-name="P5"><text:span text:style-name="T80"><text:s text:c="4"/></text:span><text:span text:style-name="T80">}</text:span></text:p>
            <text:p text:style-name="P5"><text:span text:style-name="T80"><text:s text:c="4"/></text:span><text:span text:style-name="T80">freeIterator(itPtr);</text:span></text:p>
            <text:p text:style-name="P5"><text:span text:style-name="T80">}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53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12" draw:text-style-name="P44" draw:layer="layout" svg:width="22.86cm" svg:height="2.103cm" svg:x="1.27cm" svg:y="0.897cm" presentation:class="title" presentation:user-transformed="true">
          <draw:text-box>
            <text:p text:style-name="P5"><text:span text:style-name="T78">Codice Flusso di tipo S (1</text:span><text:span text:style-name="T79">)</text:span></text:p>
          </draw:text-box>
        </draw:frame>
        <draw:frame presentation:style-name="pr28" draw:text-style-name="P46" draw:layer="layout" svg:width="22.86cm" svg:height="14.497cm" svg:x="1.27cm" svg:y="4.044cm" presentation:class="outline" presentation:user-transformed="true">
          <draw:text-box>
            <text:p text:style-name="P5"><text:span text:style-name="T76">//funzione eseguita dal flusso di tipo S</text:span></text:p>
            <text:p text:style-name="P5"><text:span text:style-name="T77">int main(int argc, char* argv[]) {</text:span></text:p>
            <text:p text:style-name="P5"><text:span text:style-name="T77"><text:s text:c="2"/></text:span><text:span text:style-name="T77">int i,r;</text:span></text:p>
            <text:p text:style-name="P5"><text:span text:style-name="T77"><text:s text:c="2"/></text:span><text:span text:style-name="T77">/* Inizializzazione strutture dati */</text:span></text:p>
            <text:p text:style-name="P5"><text:span text:style-name="T77"><text:s text:c="2"/></text:span><text:span text:style-name="T77">D = 0;</text:span></text:p>
            <text:p text:style-name="P5"><text:span text:style-name="T77"><text:s text:c="2"/></text:span><text:span text:style-name="T77">/* Inizializzazione array di mutex e liste */</text:span></text:p>
            <text:p text:style-name="P5"><text:span text:style-name="T77"><text:s text:c="2"/></text:span><text:span text:style-name="T77">for(i=0; i&lt;M; i++) {</text:span></text:p>
            <text:p text:style-name="P5"><text:span text:style-name="T77"><text:s text:c="4"/></text:span><text:span text:style-name="T77">pthread_mutex_init(&amp;lettori_mx[i],NULL);</text:span></text:p>
            <text:p text:style-name="P5"><text:span text:style-name="T77"><text:s text:c="4"/></text:span><text:span text:style-name="T77">lettori_mx[i] = allocList();</text:span></text:p>
            <text:p text:style-name="P5"><text:span text:style-name="T77"><text:s text:c="2"/></text:span><text:span text:style-name="T77">}</text:span></text:p>
            <text:p text:style-name="P5"><text:span text:style-name="T77"><text:s text:c="2"/></text:span><text:span text:style-name="T77">/* Avvio thread per la lettura dati dal provider */</text:span></text:p>
            <text:p text:style-name="P5"><text:span text:style-name="T77"><text:s text:c="2"/></text:span><text:span text:style-name="T77">pthread_t providerThreadId;</text:span></text:p>
            <text:p text:style-name="P5"><text:span text:style-name="T77"><text:s text:c="2"/></text:span><text:span text:style-name="T77">pthread_create(&amp;providerThreadId,NULL,&amp;provider,NULL);</text:span></text:p>
            <text:p text:style-name="P5"><text:span text:style-name="T77"><text:s text:c="2"/></text:span><text:span text:style-name="T77">pthread_detach(providerThreadId);</text:span></text:p>
            <text:p text:style-name="P5"><text:span text:style-name="T77"/></text:p>
          </draw:text-box>
        </draw:frame>
        <presentation:notes draw:style-name="dp4">
          <draw:page-thumbnail draw:style-name="gr2" draw:layer="layout" svg:width="12.7cm" svg:height="9.526cm" svg:x="3.175cm" svg:y="1.904cm" draw:page-number="54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Default" presentation:presentation-page-layout-name="AL2T1">
        <office:forms form:automatic-focus="false" form:apply-design-mode="false"/>
        <draw:frame presentation:style-name="pr12" draw:text-style-name="P44" draw:layer="layout" svg:width="22.86cm" svg:height="2.103cm" svg:x="1.27cm" svg:y="0.897cm" presentation:class="title" presentation:user-transformed="true">
          <draw:text-box>
            <text:p text:style-name="P5"><text:span text:style-name="T78">Codice Flusso di tipo S (2</text:span><text:span text:style-name="T79">)</text:span></text:p>
          </draw:text-box>
        </draw:frame>
        <draw:frame presentation:style-name="pr29" draw:text-style-name="P46" draw:layer="layout" svg:width="22.86cm" svg:height="12.529cm" svg:x="1.27cm" svg:y="4.444cm" presentation:class="outline" presentation:user-transformed="true">
          <draw:text-box>
            <text:p text:style-name="P5"><text:span text:style-name="T77"><text:s text:c="2"/></text:span><text:span text:style-name="T77">/* Attesa per nuovi client */</text:span></text:p>
            <text:p text:style-name="P5"><text:span text:style-name="T77"><text:s text:c="2"/></text:span><text:span text:style-name="T77">int socket_fd;</text:span></text:p>
            <text:p text:style-name="P5"><text:span text:style-name="T77"><text:s text:c="2"/></text:span><text:span text:style-name="T77">/* gestione socket <text:s/>*/</text:span></text:p>
            <text:p text:style-name="P5"><text:span text:style-name="T77"><text:s text:c="2"/></text:span><text:span text:style-name="T77">struct sockaddr_in server_address, client_address;</text:span></text:p>
            <text:p text:style-name="P5"><text:span text:style-name="T77"><text:s text:c="2"/></text:span><text:span text:style-name="T77">socket_fd = socket(AF_INET, SOCK_STREAM, 0);</text:span></text:p>
            <text:p text:style-name="P5"><text:span text:style-name="T77"><text:s text:c="2"/></text:span><text:span text:style-name="T77">if (socket_fd &lt; 0) {</text:span></text:p>
            <text:p text:style-name="P5"><text:span text:style-name="T77"><text:s text:c="4"/></text:span><text:span text:style-name="T77">perror("socket() - Error creating socket\n");</text:span></text:p>
            <text:p text:style-name="P5"><text:span text:style-name="T77"><text:s text:c="4"/></text:span><text:span text:style-name="T77">exit(-1);</text:span></text:p>
            <text:p text:style-name="P5"><text:span text:style-name="T77"><text:s text:c="2"/></text:span><text:span text:style-name="T77">}</text:span></text:p>
            <text:p text:style-name="P5"><text:span text:style-name="T77"><text:s text:c="2"/></text:span><text:span text:style-name="T77">memset(&amp;server_address, 0, sizeof server_address);</text:span></text:p>
            <text:p text:style-name="P5"><text:span text:style-name="T77"><text:s text:c="2"/></text:span><text:span text:style-name="T77">server_address.sin_family = AF_INET;</text:span></text:p>
            <text:p text:style-name="P5"><text:span text:style-name="T77"><text:s text:c="2"/></text:span><text:span text:style-name="T77">server_address.sin_addr.s_addr = INADDR_ANY;</text:span></text:p>
            <text:p text:style-name="P5"><text:span text:style-name="T77"><text:s text:c="2"/></text:span><text:span text:style-name="T77">server_address.sin_port = htons(B_PORT);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55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Default" presentation:presentation-page-layout-name="AL2T1">
        <draw:frame presentation:style-name="pr12" draw:text-style-name="P44" draw:layer="layout" svg:width="22.86cm" svg:height="2.103cm" svg:x="1.27cm" svg:y="0.897cm" presentation:class="title" presentation:user-transformed="true">
          <draw:text-box>
            <text:p text:style-name="P5"><text:span text:style-name="T78">Codice Flusso di tipo S (3</text:span><text:span text:style-name="T79">)</text:span></text:p>
          </draw:text-box>
        </draw:frame>
        <draw:frame presentation:style-name="pr30" draw:text-style-name="P46" draw:layer="layout" svg:width="22.86cm" svg:height="12.336cm" svg:x="1.27cm" svg:y="4.444cm" presentation:class="outline" presentation:user-transformed="true">
          <draw:text-box>
            <text:p text:style-name="P5"><text:span text:style-name="T77"><text:s text:c="2"/></text:span><text:span text:style-name="T77">/* Bind della socket */</text:span></text:p>
            <text:p text:style-name="P5"><text:span text:style-name="T77"><text:s text:c="2"/></text:span><text:span text:style-name="T77">r = bind(socket_fd, </text:span></text:p>
            <text:p text:style-name="P5"><text:span text:style-name="T77"><text:s text:c="10"/></text:span><text:span text:style-name="T77">(struct sockaddr *) &amp;server_address, </text:span></text:p>
            <text:p text:style-name="P5"><text:span text:style-name="T77"><text:s text:c="11"/></text:span><text:span text:style-name="T77">sizeof server_address);</text:span></text:p>
            <text:p text:style-name="P5"><text:span text:style-name="T77"><text:s text:c="2"/></text:span><text:span text:style-name="T77">if (r &lt; 0) {</text:span></text:p>
            <text:p text:style-name="P5"><text:span text:style-name="T77"><text:s text:c="4"/></text:span><text:span text:style-name="T77">close(socket_fd);</text:span></text:p>
            <text:p text:style-name="P5"><text:span text:style-name="T77"><text:s text:c="4"/></text:span><text:span text:style-name="T77">perror("bind() - Error binding socket\n");</text:span></text:p>
            <text:p text:style-name="P5"><text:span text:style-name="T77"><text:s text:c="4"/></text:span><text:span text:style-name="T77">exit(-2);</text:span></text:p>
            <text:p text:style-name="P5"><text:span text:style-name="T77"><text:s text:c="3"/></text:span><text:span text:style-name="T77">}</text:span></text:p>
            <text:p text:style-name="P5"><text:span text:style-name="T77"><text:s text:c="2"/></text:span><text:span text:style-name="T77">/* Ascolto */</text:span></text:p>
            <text:p text:style-name="P5"><text:span text:style-name="T77"><text:s text:c="2"/></text:span><text:span text:style-name="T77">listen(socket_fd, MAXLISTENING);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56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Default" presentation:presentation-page-layout-name="AL2T1">
        <draw:frame presentation:style-name="pr12" draw:text-style-name="P44" draw:layer="layout" svg:width="22.86cm" svg:height="2.103cm" svg:x="1.27cm" svg:y="0.897cm" presentation:class="title" presentation:user-transformed="true">
          <draw:text-box>
            <text:p text:style-name="P5"><text:span text:style-name="T78">Codice Flusso di tipo S (4</text:span><text:span text:style-name="T79">)</text:span></text:p>
          </draw:text-box>
        </draw:frame>
        <draw:frame presentation:style-name="pr31" draw:text-style-name="P48" draw:layer="layout" svg:width="22.86cm" svg:height="14.801cm" svg:x="1.27cm" svg:y="3.544cm" presentation:class="outline" presentation:user-transformed="true">
          <draw:text-box>
            <text:p text:style-name="P47"><text:span text:style-name="T77"><text:s text:c="2"/></text:span><text:span text:style-name="T77">while(1) {</text:span></text:p>
            <text:p text:style-name="P47"><text:span text:style-name="T77"><text:s text:c="4"/></text:span><text:span text:style-name="T77">pthread_t thr1;</text:span></text:p>
            <text:p text:style-name="P47"><text:span text:style-name="T77"><text:s text:c="4"/></text:span><text:span text:style-name="T77">i = sizeof client_address; <text:s text:c="5"/></text:span></text:p>
            <text:p text:style-name="P47"><text:span text:style-name="T77"><text:s text:c="4"/></text:span><text:span text:style-name="T77">int new_fd = accept(socket_fd,</text:span></text:p>
            <text:p text:style-name="P47"><text:span text:style-name="T77"><text:s text:c="23"/></text:span><text:span text:style-name="T77">(struct sockaddr *) &amp;client_address,</text:span></text:p>
            <text:p text:style-name="P47"><text:span text:style-name="T77"><text:s text:c="23"/></text:span><text:span text:style-name="T77">(unsigned int *)&amp;i);</text:span></text:p>
            <text:p text:style-name="P47"><text:span text:style-name="T77"><text:s text:c="4"/></text:span><text:span text:style-name="T77">if (new_fd &lt; 0) {</text:span></text:p>
            <text:p text:style-name="P47"><text:span text:style-name="T77"><text:s text:c="6"/></text:span><text:span text:style-name="T77">perror("accept() - Error accepting\n");</text:span></text:p>
            <text:p text:style-name="P47"><text:span text:style-name="T77"><text:s text:c="6"/></text:span><text:span text:style-name="T77">exit(-3);</text:span></text:p>
            <text:p text:style-name="P47"><text:span text:style-name="T77"><text:s text:c="4"/></text:span><text:span text:style-name="T77">}</text:span></text:p>
            <text:p text:style-name="P47"><text:span text:style-name="T77"><text:s text:c="4"/></text:span><text:span text:style-name="T77">/* thread per gestire nuovo client */</text:span></text:p>
            <text:p text:style-name="P47"><text:span text:style-name="T77"><text:s text:c="4"/></text:span><text:span text:style-name="T77">pthread_create(</text:span><text:span text:style-name="T81">&amp;thr1, NULL,&amp;nuovoCliente,(void *)new_fd</text:span><text:span text:style-name="T77">);</text:span></text:p>
            <text:p text:style-name="P47"><text:span text:style-name="T77"><text:s text:c="4"/></text:span><text:span text:style-name="T77">pthread_detach(thr1);</text:span></text:p>
            <text:p text:style-name="P47"><text:span text:style-name="T77"><text:s text:c="2"/></text:span><text:span text:style-name="T77">}</text:span></text:p>
            <text:p text:style-name="P47"><text:span text:style-name="T77"><text:s text:c="2"/></text:span><text:span text:style-name="T77">close(socket_fd);</text:span></text:p>
            <text:p text:style-name="P47"><text:span text:style-name="T77"><text:s text:c="2"/></text:span><text:span text:style-name="T77">return 0;</text:span></text:p>
            <text:p text:style-name="P47"><text:span text:style-name="T77">} // fine main()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57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Default" presentation:presentation-page-layout-name="AL2T1">
        <draw:frame presentation:style-name="pr12" draw:text-style-name="P44" draw:layer="layout" svg:width="22.86cm" svg:height="2.103cm" svg:x="1.27cm" svg:y="0.897cm" presentation:class="title" presentation:user-transformed="true">
          <draw:text-box>
            <text:p text:style-name="P5"><text:span text:style-name="T78">Codice Flusso di tipo S (5</text:span><text:span text:style-name="T79">)</text:span></text:p>
          </draw:text-box>
        </draw:frame>
        <draw:frame presentation:style-name="pr32" draw:text-style-name="P50" draw:layer="layout" svg:width="22.86cm" svg:height="16.369cm" svg:x="1.07cm" svg:y="2.744cm" presentation:class="outline" presentation:user-transformed="true">
          <draw:text-box>
            <text:p text:style-name="P49"><text:span text:style-name="T76"><text:s text:c="2"/></text:span><text:span text:style-name="T76">void* nuovoClient(void* arg) {</text:span></text:p>
            <text:p text:style-name="P49"><text:span text:style-name="T76"><text:s text:c="4"/></text:span><text:span text:style-name="T76">/* Preparazione struttura Client */</text:span></text:p>
            <text:p text:style-name="P49"><text:span text:style-name="T76"><text:s text:c="4"/></text:span><text:span text:style-name="T76">struct Client *client = malloc(sizeof (struct Client));</text:span></text:p>
            <text:p text:style-name="P49"><text:span text:style-name="T76"><text:s text:c="4"/></text:span><text:span text:style-name="T76">client-&gt;sock = (int) arg;</text:span></text:p>
            <text:p text:style-name="P49"><text:span text:style-name="T76"><text:s text:c="4"/></text:span><text:span text:style-name="T76">client-&gt;ritardatario = 0;</text:span></text:p>
            <text:p text:style-name="P49"><text:span text:style-name="T76"><text:s text:c="4"/></text:span><text:span text:style-name="T76">/* Inserimento nella lista appropriata */</text:span></text:p>
            <text:p text:style-name="P49"><text:span text:style-name="T76"><text:s text:c="4"/></text:span><text:span text:style-name="T76">pthread_mutex_lock(&amp;D_mx);</text:span></text:p>
            <text:p text:style-name="P49"><text:span text:style-name="T76"><text:s text:c="4"/></text:span><text:span text:style-name="T76">client-&gt;T = D; <text:s text:c="3"/>//memorizza indice di prima lettura</text:span></text:p>
            <text:p text:style-name="P49"><text:span text:style-name="T76"><text:s text:c="4"/></text:span><text:span text:style-name="T76">while (client-&gt;T==D) { <text:s/>// per evitare falsi “doppiaggi”</text:span></text:p>
            <text:p text:style-name="P49"><text:span text:style-name="T76"><text:s text:c="6"/></text:span><text:span text:style-name="T76">pthread_cond_wait(&amp;cond_qlc_leggere,&amp;D_mx) <text:s/></text:span></text:p>
            <text:p text:style-name="P49"><text:span text:style-name="T76"><text:s text:c="4"/></text:span><text:span text:style-name="T76">} <text:s text:c="22"/>// aspetta una produzione</text:span></text:p>
            <text:p text:style-name="P49"><text:span text:style-name="T76"><text:s text:c="4"/></text:span><text:span text:style-name="T76">pthread_mutex_lock(&amp;lettore_mx[client-&gt;T % M]);</text:span></text:p>
            <text:p text:style-name="P49"><text:span text:style-name="T76"><text:s text:c="4"/></text:span><text:span text:style-name="T76">add(lettore[client-&gt;T % M], (void *)client);</text:span></text:p>
            <text:p text:style-name="P49"><text:span text:style-name="T76"><text:s text:c="4"/></text:span><text:span text:style-name="T76">pthread_mutex_unlock(&amp;lettore_mx[client-&gt;T % M]);</text:span></text:p>
            <text:p text:style-name="P49"><text:span text:style-name="T76"><text:s text:c="4"/></text:span><text:span text:style-name="T76">pthread_mutex_unlock(&amp;D_mx);</text:span></text:p>
            <text:p text:style-name="P49"><text:span text:style-name="T76"><text:s text:c="4"/></text:span><text:span text:style-name="T76">/* Avvio del thread di tipo C */</text:span></text:p>
            <text:p text:style-name="P49"><text:span text:style-name="T76"><text:s text:c="4"/></text:span><text:span text:style-name="T76">pthread_create(&amp;(client-&gt;thrId), NULL,</text:span></text:p>
            <text:p text:style-name="P49"><text:span text:style-name="T76"><text:s text:c="19"/></text:span><text:span text:style-name="T76">&amp;lettore, (void *)client);//crea flusso C</text:span></text:p>
            <text:p text:style-name="P49"><text:span text:style-name="T76"><text:s text:c="4"/></text:span><text:span text:style-name="T76">pthread_detach(client-&gt;thrId);</text:span></text:p>
            <text:p text:style-name="P49"><text:span text:style-name="T76"><text:s text:c="4"/></text:span><text:span text:style-name="T76">pthread_exit(0);</text:span></text:p>
            <text:p text:style-name="P49"><text:span text:style-name="T76"><text:s text:c="2"/></text:span><text:span text:style-name="T76">}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58" presentation:class="page"/>
          <draw:frame presentation:style-name="pr8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3" draw:display-name="Dash 3" draw:style="rect" draw:dots1="1" draw:dots1-length="0.026cm" draw:distance="0.026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6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2f005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f005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f005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f005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f005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f005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f005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f005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f005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f005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005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ndale Sans U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f4ee00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b8b4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c8c300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8c3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8c3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8c3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8c3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bebeb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font-family-asian="'Andale Sans UI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29cm" fo:margin-bottom="0cm" fo:line-height="100%" fo:text-align="start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ebebeb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ebebeb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ebebe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ebebe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ebebe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ebebe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ebebe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ebebe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ffff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f4ee00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b8b4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c8c300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bebeb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2pt" fo:font-style="normal" fo:text-shadow="none" style:text-underline-style="none" fo:font-weight="normal" style:font-family-asian="'Andale Sans UI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000066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2f005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f005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f005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f005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f005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f005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f005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f005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f005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f005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005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ndale Sans U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f4ee00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b8b4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c8c300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8c3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8c3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8c3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8c3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bebeb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Andale Sans UI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29cm" fo:margin-bottom="0cm" fo:line-height="100%" fo:text-align="start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ebebeb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ebebeb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ebebe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ebebe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ebebe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ebebe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ebebe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ebebe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ffff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f4ee00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b8b4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c8c300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bebeb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2pt" fo:font-style="normal" fo:text-shadow="none" style:text-underline-style="none" fo:font-weight="normal" style:letter-kerning="true" style:font-family-asian="'Andale Sans UI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000066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Arial" style:font-family-generic="swiss" style:font-pitch="variable" fo:color="#2f005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f005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f005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f005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f005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f005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f005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f005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f005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f005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005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ndale Sans U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f4ee00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b8b4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c8c300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8c3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8c3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8c3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8c3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bebeb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Andale Sans UI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100%" fo:text-align="start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ebebeb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ebebeb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ebebe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ebebe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ebebe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ebebe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ebebe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ebebeb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">
            <style:list-level-properties/>
            <style:text-properties fo:font-family="Wingdings" style:font-pitch="variable" style:font-charset="x-symbol" fo:color="#ffff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f4ee00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b8b4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c8c300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bebeb" style:text-outline="false" style:text-line-through-style="none" style:text-position="0% 100%" fo:font-family="Arial" style:font-family-generic="swiss" style:font-pitch="variable" fo:font-size="30pt" fo:font-style="normal" fo:text-shadow="none" style:text-underline-style="none" fo:font-weight="normal" style:letter-kerning="true" style:font-family-asian="'Andale Sans UI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8pt" fo:font-style="normal" fo:text-shadow="none" style:text-underline-style="none" fo:font-weight="normal" style:letter-kerning="true" style:font-family-asian="'Andale Sans UI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53cm" svg:stroke-color="#ffffff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solid" svg:stroke-width="0.071cm" svg:stroke-color="#ffffff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5f5f5f"/>
    </style:style>
    <style:style style:name="Mgr7" style:family="graphic" style:parent-style-name="standard">
      <style:graphic-properties draw:stroke="none" draw:fill="none" draw:fill-color="#cc9900" draw:textarea-horizontal-align="justify" draw:textarea-vertical-align="top" draw:auto-grow-height="false" fo:padding-top="0.13cm" fo:padding-bottom="0.13cm" fo:padding-left="0.25cm" fo:padding-right="0.25cm" fo:wrap-option="wrap" draw:shadow="hidden" draw:shadow-color="#5f5f5f"/>
    </style:style>
    <style:style style:name="Mpr1" style:family="presentation" style:parent-style-name="Default-backgroundobjects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5f5f5f"/>
    </style:style>
    <style:style style:name="Mpr2" style:family="presentation" style:parent-style-name="Default-backgroundobjects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5f5f5f"/>
    </style:style>
    <style:style style:name="Mpr3" style:family="presentation" style:parent-style-name="Default-backgroundobjects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5f5f5f"/>
    </style:style>
    <style:style style:name="M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5f5f5f"/>
    </style:style>
    <style:style style:name="Mpr7" style:family="presentation" style:parent-style-name="Title1-backgroundobjects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5f5f5f"/>
    </style:style>
    <style:style style:name="Mpr8" style:family="presentation" style:parent-style-name="Title1-backgroundobjects" style:list-style-name="ML2">
      <style:graphic-properties draw:stroke="none" draw:fill="none" draw:fill-color="#cc99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5f5f5f"/>
    </style:style>
    <style:style style:name="Mpr9" style:family="presentation" style:parent-style-name="Title1-outline1">
      <style:graphic-properties draw:fill-color="#ffffff" draw:auto-grow-height="false" fo:min-height="12.573cm"/>
    </style:style>
    <style:style style:name="Mpr10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0%" fo:text-indent="0cm" style:writing-mode="lr-tb"/>
    </style:style>
    <style:style style:name="MP4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text:enable-numbering="false" fo:margin-left="0cm" fo:margin-right="0cm" fo:text-indent="0cm" style:writing-mode="lr-tb"/>
    </style:style>
    <style:style style:name="MP9" style:family="paragraph">
      <style:paragraph-properties text:enable-numbering="false" fo:margin-left="0cm" fo:margin-right="0cm" fo:text-align="end" fo:text-indent="0cm" style:writing-mode="lr-tb"/>
    </style:style>
    <style:style style:name="MP10" style:family="paragraph">
      <style:paragraph-properties style:writing-mode="lr-tb"/>
      <style:text-properties fo:font-size="16pt" fo:font-weight="normal" style:font-size-asian="18pt" style:font-size-complex="18pt" style:font-weight-complex="normal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fo:margin-left="0cm" fo:margin-right="0cm" fo:text-align="center" fo:text-indent="0cm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Garamond" style:font-family-generic="roman" style:font-pitch="variable" fo:font-size="12pt" fo:language="it" fo:country="IT" style:font-size-asian="12pt" style:font-size-complex="12pt"/>
    </style:style>
    <style:style style:name="MT3" style:family="text">
      <style:text-properties fo:color="#ffffff" fo:font-family="Garamond" style:font-family-generic="roman" style:font-pitch="variable" fo:font-size="12pt" fo:language="en" fo:country="US" style:font-size-asian="12pt" style:font-size-complex="12pt"/>
    </style:style>
    <style:style style:name="MT4" style:family="text">
      <style:text-properties fo:color="#000000" fo:font-size="12pt" fo:language="it" fo:country="IT" style:font-size-asian="12pt" style:font-size-complex="12pt"/>
    </style:style>
    <style:style style:name="MT5" style:family="text">
      <style:text-properties fo:color="#ffffff" fo:font-size="44pt" fo:language="en" fo:country="US" style:font-size-asian="44pt" style:font-size-complex="4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aramond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2f005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f005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f005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f005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f005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f005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f005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f005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f005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f0050" fo:font-size="100%"/>
      </text:list-level-style-bullet>
    </text:list-style>
    <text:list-style style:name="ML4">
      <text:list-level-style-bullet text:level="1" text:bullet-char="">
        <style:list-level-properties text:min-label-width="0.952cm"/>
        <style:text-properties fo:font-family="Wingdings" style:font-pitch="variable" style:font-charset="x-symbol" fo:color="#ffff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f4ee00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b8b4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c8c300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8c3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8c3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8c3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8c3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67cm" svg:x="1.27cm" svg:y="0.772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Mpr1" draw:text-style-name="MP3" draw:layer="backgroundobjects" svg:width="5.927cm" svg:height="1.271cm" svg:x="1.269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1cm" svg:x="8.678cm" svg:y="17.356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5.927cm" svg:height="1.271cm" svg:x="18.202cm" svg:y="17.342cm" presentation:class="page-number">
        <draw:text-box>
          <text:p text:style-name="MP5"><text:span text:style-name="MT3"><text:page-number>&lt;numero&gt;</text:page-number></text:span></text:p>
        </draw:text-box>
      </draw:frame>
      <draw:custom-shape draw:style-name="Mgr3" draw:text-style-name="MP6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4" draw:text-style-name="MP8" draw:layer="backgroundobjects" svg:width="8.255cm" svg:height="1.27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4" draw:text-style-name="MP9" draw:layer="backgroundobjects" svg:width="8.255cm" svg:height="1.271cm" svg:x="10.79cm" svg:y="0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8" draw:layer="backgroundobjects" svg:width="8.255cm" svg:height="1.271cm" svg:x="-0.001cm" svg:y="24.125cm" presentation:class="footer">
          <draw:text-box>
            <text:p text:style-name="MP8"><text:span text:style-name="MT4"><presentation:footer/></text:span></text:p>
          </draw:text-box>
        </draw:frame>
        <draw:frame presentation:style-name="Mpr5" draw:text-style-name="MP9" draw:layer="backgroundobjects" svg:width="8.255cm" svg:height="1.271cm" svg:x="10.79cm" svg:y="24.125cm" presentation:class="page-number">
          <draw:text-box>
            <text:p text:style-name="MP9"><text:span text:style-name="MT4"><text:page-number>&lt;numero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1.175cm" svg:height="2.496cm" svg:x="2.539cm" svg:y="8.325cm" presentation:class="title" presentation:placeholder="true">
        <draw:text-box/>
      </draw:frame>
      <draw:frame presentation:style-name="Mpr6" draw:text-style-name="MP3" draw:layer="backgroundobjects" svg:width="5.927cm" svg:height="1.271cm" svg:x="1.269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7" draw:text-style-name="MP4" draw:layer="backgroundobjects" svg:width="8.044cm" svg:height="1.271cm" svg:x="8.678cm" svg:y="17.342cm" presentation:class="footer">
        <draw:text-box>
          <text:p text:style-name="MP4"><text:span text:style-name="MT3"><presentation:footer/></text:span></text:p>
        </draw:text-box>
      </draw:frame>
      <draw:frame presentation:style-name="Mpr8" draw:text-style-name="MP5" draw:layer="backgroundobjects" svg:width="5.927cm" svg:height="1.271cm" svg:x="18.202cm" svg:y="17.342cm" presentation:class="page-number">
        <draw:text-box>
          <text:p text:style-name="MP5"><text:span text:style-name="MT3"><text:page-number>&lt;numero&gt;</text:page-number></text:span></text:p>
        </draw:text-box>
      </draw:frame>
      <draw:custom-shape draw:style-name="Mgr5" draw:text-style-name="MP10" draw:layer="backgroundobjects" svg:width="22.014cm" svg:height="2.54cm" svg:x="1.693cm" svg:y="3.387cm">
        <text:p/>
        <draw:enhanced-geometry svg:viewBox="0 0 1000 1000" draw:type="non-primitive" draw:enhanced-path="M 0 1000 L 0 0 1000 0 N"/>
      </draw:custom-shape>
      <draw:line draw:style-name="Mgr6" draw:text-style-name="MP11" draw:layer="backgroundobjects" svg:x1="2.5cm" svg:y1="11.007cm" svg:x2="23.592cm" svg:y2="11.007cm">
        <text:p/>
      </draw:line>
      <draw:custom-shape draw:style-name="Mgr7" draw:text-style-name="MP6" draw:layer="backgroundobjects" svg:width="21.175cm" svg:height="2.404cm" svg:x="1.901cm" svg:y="3.523cm">
        <text:p text:style-name="MP12"><text:span text:style-name="MT5">Corso di Programmazione Concorrente</text:span></text:p>
        <draw:enhanced-geometry svg:viewBox="0 0 21600 21600" draw:type="rectangle" draw:enhanced-path="M 0 0 L 21600 0 21600 21600 0 21600 0 0 Z N"/>
      </draw:custom-shape>
      <draw:frame presentation:style-name="Mpr9" draw:text-style-name="MP14" draw:layer="backgroundobjects" svg:width="22.859cm" svg:height="12.572cm" svg:x="1.27cm" svg:y="4.457cm" presentation:class="outline">
        <draw:text-box>
          <text:list text:style-name="ML4">
            <text:list-item>
              <text:p text:style-name="MP13">Click to edit the outline text format</text:p>
              <text:list>
                <text:list-item>
                  <text:p text:style-name="MP13">Second Outline Level</text:p>
                  <text:list>
                    <text:list-item>
                      <text:p text:style-name="MP13">Third Outline Level</text:p>
                      <text:list>
                        <text:list-item>
                          <text:p text:style-name="MP13">Fourth Outline Level</text:p>
                          <text:list>
                            <text:list-item>
                              <text:p text:style-name="MP13">Fifth Outline Level</text:p>
                              <text:list>
                                <text:list-item>
                                  <text:p text:style-name="MP13">Sixth Outline Level</text:p>
                                  <text:list>
                                    <text:list-item>
                                      <text:p text:style-name="MP13">Seventh Outline Level</text:p>
                                      <text:list>
                                        <text:list-item>
                                          <text:p text:style-name="MP13">Eighth Outline Level</text:p>
                                          <text:list>
                                            <text:list-item>
                                              <text:p text:style-name="M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10" draw:text-style-name="MP8" draw:layer="backgroundobjects" svg:width="8.255cm" svg:height="1.27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10" draw:text-style-name="MP9" draw:layer="backgroundobjects" svg:width="8.255cm" svg:height="1.271cm" svg:x="10.79cm" svg:y="0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8" draw:layer="backgroundobjects" svg:width="8.255cm" svg:height="1.271cm" svg:x="-0.001cm" svg:y="24.125cm" presentation:class="footer">
          <draw:text-box>
            <text:p text:style-name="MP8"><text:span text:style-name="MT4"><presentation:footer/></text:span></text:p>
          </draw:text-box>
        </draw:frame>
        <draw:frame presentation:style-name="Mpr11" draw:text-style-name="MP9" draw:layer="backgroundobjects" svg:width="8.255cm" svg:height="1.271cm" svg:x="10.79cm" svg:y="24.125cm" presentation:class="page-number">
          <draw:text-box>
            <text:p text:style-name="MP9"><text:span text:style-name="MT4"><text:page-number>&lt;numero&gt;</text:page-number></text:span></text:p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2.829cm" svg:height="1.87cm" svg:x="1.269cm" svg:y="0.772cm" presentation:class="title" presentation:placeholder="true">
        <draw:text-box/>
      </draw:frame>
      <draw:frame presentation:style-name="Title2-outline1" draw:layer="backgroundobjects" svg:width="22.86cm" svg:height="14.404cm" svg:x="1.27cm" svg:y="3.522cm" presentation:class="outline" presentation:placeholder="true">
        <draw:text-box/>
      </draw:frame>
      <draw:custom-shape draw:style-name="Mgr3" draw:text-style-name="MP6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12" draw:text-style-name="MP8" draw:layer="backgroundobjects" svg:width="8.255cm" svg:height="1.27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12" draw:text-style-name="MP9" draw:layer="backgroundobjects" svg:width="8.255cm" svg:height="1.271cm" svg:x="10.79cm" svg:y="0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8" draw:layer="backgroundobjects" svg:width="8.255cm" svg:height="1.271cm" svg:x="-0.001cm" svg:y="24.125cm" presentation:class="footer">
          <draw:text-box>
            <text:p text:style-name="MP8"><text:span text:style-name="MT4"><presentation:footer/></text:span></text:p>
          </draw:text-box>
        </draw:frame>
        <draw:frame presentation:style-name="Mpr13" draw:text-style-name="MP9" draw:layer="backgroundobjects" svg:width="8.255cm" svg:height="1.271cm" svg:x="10.79cm" svg:y="24.125cm" presentation:class="page-number">
          <draw:text-box>
            <text:p text:style-name="MP9"><text:span text:style-name="MT4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Diapositiva 1</dc:title>
    <meta:initial-creator>Valter  Crescenzi</meta:initial-creator>
    <meta:creation-date>2002-09-12T14:52:07</meta:creation-date>
    <dc:creator>Valter Crescenzi</dc:creator>
    <dc:date>2010-01-20T11:18:06</dc:date>
    <meta:print-date>2007-05-29T09:35:05</meta:print-date>
    <meta:editing-cycles>150</meta:editing-cycles>
    <meta:editing-duration>PT49H36M37S</meta:editing-duration>
    <meta:document-statistic meta:object-count="580"/>
    <meta:user-defined meta:name="Info 1"/>
    <meta:user-defined meta:name="Info 2"/>
    <meta:user-defined meta:name="Info 3"/>
    <meta:user-defined meta:name="Info 4"/>
  </office:meta>
</office:document-meta>
</file>